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77in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277in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343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11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14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P373" style:parent-style-name="Normal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Feuille de Conversion entre bas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ase 10</text:p>
            <text:p text:style-name="P11">(décimal)</text:p>
          </table:table-cell>
          <table:table-cell table:style-name="TableCell12">
            <text:p text:style-name="P13">base 2</text:p>
            <text:p text:style-name="P14">(binaire)</text:p>
          </table:table-cell>
          <table:table-cell table:style-name="TableCell15">
            <text:p text:style-name="P16">base 5<text:line-break/>(quinaire)</text:p>
          </table:table-cell>
          <table:table-cell table:style-name="TableCell17">
            <text:p text:style-name="P18">base 8<text:line-break/>(octal)</text:p>
          </table:table-cell>
          <table:table-cell table:style-name="TableCell19">
            <text:p text:style-name="P20">base 16<text:line-break/>(hexadécimal)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fr" style:country-asian="FR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fr" style:country-asian="FR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ierre Huguet</meta:initial-creator>
    <dc:creator>Pierre Huguet</dc:creator>
    <meta:creation-date>2020-12-08T20:36:00Z</meta:creation-date>
    <dc:date>2020-12-08T20:51:00Z</dc:date>
    <meta:template xlink:href="Normal.dotm" xlink:type="simple"/>
    <meta:editing-cycles>2</meta:editing-cycles>
    <meta:editing-duration>PT900S</meta:editing-duration>
    <meta:document-statistic meta:page-count="1" meta:paragraph-count="1" meta:word-count="57" meta:character-count="372" meta:row-count="2" meta:non-whitespace-character-count="316"/>
  </office:meta>
</office:document-meta>
</file>