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onjour, c’est Pierre Huguet,</text:p>
      <text:p text:style-name="Normal">Bienvenue à cette 5° leçon sur le petit circuit de voiture.</text:p>
      <text:p text:style-name="Normal">L’ensemble des fichiers et ressources sont sur le<text:s/>site<text:s/>onvaessayer.org/scratch/</text:p>
      <text:p text:style-name="Normal">Nous allons poursuivre avec l’ergonomie en essayant cette fois<text:s/>ci,<text:s/>de faire avancer la voiture, avec les touches du clavier : les flèches ou les touches "zqsd"<text:s/>comme dans les jeux vidéo.</text:p>
      <text:p text:style-name="Normal">Cet exercice<text:s/>a l’air très simple, mais va se révéler plus difficile que prévu !</text:p>
      <text:p text:style-name="Normal">Mais vous n’êtes pas obligés de le suivre<text:s/>pour faire la suite.</text:p>
      <text:p text:style-name="Normal">Ce que l’on va voir, c’est<text:s/>que si les programmes font toujours ce qu’on demande, ils ne font pas toujours ce qu’on attend. On verra<text:s/>aussi la notion de procédure, ou d’abstraction<text:s/>procédurale qui est très<text:s/>importante en programmation.</text:p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8-30T11:54:00Z</meta:creation-date>
    <dc:date>2017-08-30T12:20:00Z</dc:date>
    <meta:template xlink:href="Normal.dotm" xlink:type="simple"/>
    <meta:editing-cycles>2</meta:editing-cycles>
    <meta:editing-duration>PT1560S</meta:editing-duration>
    <meta:document-statistic meta:page-count="1" meta:paragraph-count="1" meta:word-count="113" meta:character-count="734" meta:row-count="5" meta:non-whitespace-character-count="622"/>
  </office:meta>
</office:document-meta>
</file>