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Bonjour, c’est Pierre Huguet,</text:p>
      <text:p text:style-name="Normal">Bienvenue à cette<text:s/>nouvelle<text:s/>leçon sur le petit circuit de voiture.</text:p>
      <text:p text:style-name="Normal">L’ensemble des fichiers et<text:s/>des<text:s/>ressources<text:s/>associés<text:s/>sont sur le site<text:s/>« onvaessayer.org/scratch »</text:p>
      <text:p text:style-name="Normal">Dans cette leçon, nous allons compter les tours et faire des courses à plusieurs tours.</text:p>
      <text:p text:style-name="Normal">On va définir au départ le nombre de tours à parcourir, et abaisser ce nombre à chaque fois que la voiture passe la ligne d’arrivée, <text:s/>jusqu’à <text:s/>0 où on a gagné.</text:p>
      <text:p text:style-name="Normal"/>
      <text:p text:style-name="Normal">Alors allons-y.</text:p>
      <text:p text:style-name="Normal">Je définis une variable :<text:s/>nombreDeTours, qui correspond au nombre de tours qui reste à faire,<text:line-break/>et je <text:s/>l’initialise à 3 au départ.</text:p>
      <text:p text:style-name="Normal">Je masque l’affichage<text:s/>de la vitesse et du coefficient et déplace l’affichage des variables</text:p>
      <text:p text:style-name="Normal">Ensuite, lorsque la voiture touche la ligne d’arrivée, je diminue de un la variable nombreDeTours.<text:s/><text:s/>Si<text:s/>c’est<text:s/>0<text:s/><text:s/>"j’ai gagné" et je stoppe tout, sinon, je continue le script et la course.</text:p>
      <text:p text:style-name="Normal">Testons cette modification.</text:p>
      <text:p text:style-name="Normal">Ah, ça ne marche pas, la voiture gagne au premier tour, Le nombre de tours qui<text:s/>reste à faire es bien descendu à<text:s/>0.</text:p>
      <text:p text:style-name="Normal">Alors, essayons de comprendre ce qui se passe en regardant le code.</text:p>
      <text:p text:style-name="Normal">On compte un tour à chaque fois que la voiture touche la ligne d’arrivée, ou le bleu. Ce test est fait dans la boucle infinie. Que se passe t-il quand la voiture touche le bleu?<text:s/></text:p>
      <text:p text:style-name="Normal">Après avoir modifié le nombre de tour, la boucle infinie continue si le nombre de tours est différent de 0. Donc<text:s/>le bloc qui<text:s/>teste si la ligne est touchée, <text:s/>est de nouveau executé, avant même que la voiture ait passé la ligne. Donc le nombre de tours à nouveau modifié. Ca se produit 3 fois et le nombre de tours pase à 0 avant même que la voiture ait dépassé la ligne.</text:p>
      <text:p text:style-name="Normal">Comment faire pour corriger ça ?</text:p>
      <text:p text:style-name="Normal">Quand la voiture touche la ligne, il faut retirer<text:s/>un<text:s/><text:s/>tour, mais un seul,<text:s/><text:s/>jusqu’à ce que la voiture ait<text:s/>vraiment<text:s/>refait un tour.<text:s/>Donc trouver<text:s/>une condition<text:s/>qui permet <text:s/>de compter le tour une fois, puis qui l’interdit, jusqu’à ce que la voiture ait fait presque un tour.</text:p>
      <text:p text:style-name="Normal">Essayez de trouver une solution.<text:s/>Ca n’est pas très facile. L’idée est de mettre une condition qui n’est satisfaite qu’à la fin de chaque tour, juste avant la ligne d’arrivée</text:p>
      <text:p text:style-name="Normal">Faites une pause vidéo et<text:s/>si vous êtes en groupe, discutez en à plusieurs.</text:p>
      <text:p text:style-name="Normal"/>
      <text:soft-page-break/>
      <text:p text:style-name="Normal">Il y a plusieurs solutions, celle que je vous propose est de placer un objet un peu avant la ligne d’arrivée, et d’interdire le décompte de tour, tant que la voiture n’a pas touché cet objet.</text:p>
      <text:p text:style-name="Normal">Ensuite, la voiture va atteindre la ligne, un tour sera décompté et on interdira immédiatement après le décompte de tour, pour en compter un seul jusqu’à ce que la voiture touche à nuveau l’obje placé devant la ligne.</text:p>
      <text:p text:style-name="Normal">Cet objet, on va l’appeler « passage » et le placer un peu avant la ligne.</text:p>
      <text:p text:style-name="Normal">On va<text:s/>créer une variable decompte.<text:s/>Si elle est égale à 0 , on ne décompte pas, sinon on décompte</text:p>
      <text:p text:style-name="Normal">Dans la boucle infinie, on va ajouter un test qui met « decompte »<text:s/>à 1<text:s/>si la voiture touche « passage »</text:p>
      <text:p text:style-name="Normal">Lorsque la ligne d’arrivée est touchée, on ne va <text:s/>décompter un tour que si « decompte »<text:s/>est à 1,</text:p>
      <text:p text:style-name="Normal">Et dès que l’on a décompté un tour, on remet decompte à 0, pour ne pas décompter plusieurs fois avant que la voiture ait fait un tour compl.</text:p>
      <text:p text:style-name="Normal"/>
      <text:p text:style-name="Normal">Ensuite, je dois revenir au script de la voiture et faire trois choses dans la boucle infinie:</text:p>
      <text:p text:style-name="Normal">1° si la voiture touche le passage, autoriser le décompte : c’est-à-dire, mettre la variable décompte à 1</text:p>
      <text:p text:style-name="Normal">2° avant de décompter un tour, vérifier que le décompte est autorisé: donc vérifier que decompte vaut 1 avant de décompter</text:p>
      <text:p text:style-name="Normal">3° après chaque decompte,empêcher les decomptes suivants, tant que la voiture n’a pas touché le passage. Donc remettre la variable decompte à 0<text:s/></text:p>
      <text:p text:style-name="Normal"/>
      <text:p text:style-name="Normal"/>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steN1" style:display-name="ListeN1" style:family="paragraph" style:parent-style-name="Paragraphedeliste">
      <style:paragraph-properties fo:keep-with-next="always" fo:keep-together="always" style:vertical-align="auto" fo:margin-top="0.0694in" fo:margin-bottom="0.0694in" fo:line-height="100%" fo:margin-left="0.2479in" fo:text-indent="-0.2479in">
        <style:tab-stops/>
      </style:paragraph-properties>
      <style:text-properties style:font-name="Times New Roman" style:font-name-asian="Times New Roman" style:font-size-complex="12pt" fo:language="en" fo:country="US" style:language-asian="fr" style:country-asian="FR" fo:hyphenate="false"/>
    </style:style>
    <style:style style:name="ListeN1Car" style:display-name="ListeN1 Car" style:family="text" style:parent-style-name="Policepardéfaut">
      <style:text-properties style:font-name="Times New Roman" style:font-name-asian="Times New Roman" style:font-size-complex="12pt" fo:language="en" fo:country="US"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 Huguet</meta:initial-creator>
    <dc:creator>Pierre Huguet</dc:creator>
    <meta:creation-date>2017-08-30T11:54:00Z</meta:creation-date>
    <dc:date>2017-08-30T14:44:00Z</dc:date>
    <meta:template xlink:href="Normal.dotm" xlink:type="simple"/>
    <meta:editing-cycles>3</meta:editing-cycles>
    <meta:editing-duration>PT9180S</meta:editing-duration>
    <meta:document-statistic meta:page-count="2" meta:paragraph-count="7" meta:word-count="550" meta:character-count="3570" meta:row-count="25" meta:non-whitespace-character-count="3027"/>
  </office:meta>
</office:document-meta>
</file>