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0.4916in"/>
    </style:style>
    <style:style style:name="P3" style:parent-style-name="Normal" style:family="paragraph">
      <style:paragraph-properties fo:text-indent="0.4916in"/>
    </style:style>
    <style:style style:name="P4" style:parent-style-name="Normal" style:family="paragraph">
      <style:paragraph-properties fo:text-indent="0.4916in"/>
    </style:style>
  </office:automatic-styles>
  <office:body>
    <office:text text:use-soft-page-breaks="true">
      <text:p text:style-name="P1">Les cours :</text:p>
      <text:p text:style-name="Normal"><text:tab/>Mobile CSP</text:p>
      <text:p text:style-name="P2">Fin du collège et lycée à partir de la 4°</text:p>
      <text:p text:style-name="Normal">Ateliers</text:p>
      <text:p text:style-name="Normal"><text:tab/>Sur une semaine principalement orientées vers les élèves de collège<text:s/></text:p>
      <text:p text:style-name="P3">Scratch : 8 à 12 ans</text:p>
      <text:p text:style-name="P4">App Inventor 11 à 14 ans</text:p>
      <text:p text:style-name="Normal">Ateliers thématiques</text:p>
      <text:p text:style-name="Normal"><text:tab/></text:p>
      <text:p text:style-name="Normal">App Inventor</text:p>
      <text:p text:style-name="Normal">Exercices</text:p>
      <text:p text:style-name="Normal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steN1" style:display-name="ListeN1" style:family="paragraph" style:parent-style-name="Paragraphedeliste">
      <style:paragraph-properties fo:keep-with-next="always" fo:keep-together="always" style:vertical-align="auto" fo:margin-top="0.0694in" fo:margin-bottom="0.0694in" fo:line-height="100%" fo:margin-left="0.2479in" fo:text-indent="-0.2479in">
        <style:tab-stops/>
      </style:paragraph-properties>
      <style:text-properties style:font-name="Times New Roman" style:font-name-asian="Times New Roman" style:font-size-complex="12pt" fo:language="en" fo:country="US" style:language-asian="fr" style:country-asian="FR" fo:hyphenate="false"/>
    </style:style>
    <style:style style:name="ListeN1Car" style:display-name="ListeN1 Car" style:family="text" style:parent-style-name="Policepardéfaut">
      <style:text-properties style:font-name="Times New Roman" style:font-name-asian="Times New Roman" style:font-size-complex="12pt" fo:language="en" fo:country="US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 Huguet</meta:initial-creator>
    <dc:creator>Pierre Huguet</dc:creator>
    <meta:creation-date>2017-04-13T18:35:00Z</meta:creation-date>
    <dc:date>2017-04-13T23:41:00Z</dc:date>
    <meta:template xlink:href="Normal.dotm" xlink:type="simple"/>
    <meta:editing-cycles>1</meta:editing-cycles>
    <meta:editing-duration>PT18360S</meta:editing-duration>
    <meta:document-statistic meta:page-count="1" meta:paragraph-count="1" meta:word-count="36" meta:character-count="238" meta:row-count="1" meta:non-whitespace-character-count="203"/>
  </office:meta>
</office:document-meta>
</file>