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text-properties fo:language="en" fo:country="US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text-properties fo:language="en" fo:country="US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text-properties fo:language="en" fo:country="US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fo:language="en" fo:country="US"/>
    </style:style>
    <style:style style:name="P62" style:parent-style-name="Normal" style:family="paragraph">
      <style:text-properties fo:language="en" fo:country="US"/>
    </style:style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P69" style:parent-style-name="Normal" style:family="paragraph">
      <style:text-properties fo:language="en" fo:country="US"/>
    </style:style>
    <style:style style:name="P70" style:parent-style-name="Normal" style:family="paragraph">
      <style:text-properties fo:language="en" fo:country="US"/>
    </style:style>
    <style:style style:name="P71" style:parent-style-name="Normal" style:family="paragraph">
      <style:text-properties fo:language="en" fo:country="US"/>
    </style:style>
    <style:style style:name="P72" style:parent-style-name="Normal" style:family="paragraph">
      <style:text-properties fo:language="en" fo:country="US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name="P75" style:parent-style-name="Normal" style:family="paragraph">
      <style:text-properties fo:language="en" fo:country="US"/>
    </style:style>
    <style:style style:name="P76" style:parent-style-name="Normal" style:family="paragraph">
      <style:text-properties fo:language="en" fo:country="US"/>
    </style:style>
    <style:style style:name="P77" style:parent-style-name="Normal" style:family="paragraph">
      <style:text-properties fo:language="en" fo:country="US"/>
    </style:style>
    <style:style style:name="P78" style:parent-style-name="Normal" style:family="paragraph">
      <style:text-properties fo:language="en" fo:country="US"/>
    </style:style>
    <style:style style:name="P79" style:parent-style-name="Normal" style:family="paragraph">
      <style:text-properties fo:language="en" fo:country="US"/>
    </style:style>
    <style:style style:name="P80" style:parent-style-name="Normal" style:family="paragraph">
      <style:text-properties fo:language="en" fo:country="US"/>
    </style:style>
    <style:style style:name="P81" style:parent-style-name="Normal" style:family="paragraph">
      <style:text-properties fo:language="en" fo:country="US"/>
    </style:style>
    <style:style style:name="P82" style:parent-style-name="Normal" style:family="paragraph">
      <style:text-properties fo:language="en" fo:country="US"/>
    </style:style>
    <style:style style:name="P83" style:parent-style-name="Normal" style:family="paragraph">
      <style:text-properties fo:language="en" fo:country="US"/>
    </style:style>
    <style:style style:name="P84" style:parent-style-name="Normal" style:family="paragraph">
      <style:text-properties fo:language="en" fo:country="US"/>
    </style:style>
    <style:style style:name="P85" style:parent-style-name="Normal" style:family="paragraph">
      <style:text-properties fo:language="en" fo:country="US"/>
    </style:style>
    <style:style style:name="P86" style:parent-style-name="Normal" style:family="paragraph">
      <style:text-properties fo:language="en" fo:country="US"/>
    </style:style>
    <style:style style:name="P87" style:parent-style-name="Normal" style:family="paragraph">
      <style:text-properties fo:language="en" fo:country="US"/>
    </style:style>
    <style:style style:name="P88" style:parent-style-name="Normal" style:family="paragraph">
      <style:text-properties fo:language="en" fo:country="US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text-properties fo:language="en" fo:country="US"/>
    </style:style>
    <style:style style:name="P91" style:parent-style-name="Normal" style:family="paragraph">
      <style:text-properties fo:language="en" fo:country="US"/>
    </style:style>
    <style:style style:name="P92" style:parent-style-name="Normal" style:family="paragraph">
      <style:text-properties fo:language="en" fo:country="US"/>
    </style:style>
    <style:style style:name="P93" style:parent-style-name="Normal" style:family="paragraph">
      <style:text-properties fo:language="en" fo:country="US"/>
    </style:style>
    <style:style style:name="P94" style:parent-style-name="Normal" style:family="paragraph">
      <style:text-properties fo:language="en" fo:country="US"/>
    </style:style>
    <style:style style:name="P95" style:parent-style-name="Normal" style:family="paragraph">
      <style:text-properties fo:language="en" fo:country="US"/>
    </style:style>
    <style:style style:name="P96" style:parent-style-name="Normal" style:family="paragraph">
      <style:text-properties fo:language="en" fo:country="US"/>
    </style:style>
    <style:style style:name="P97" style:parent-style-name="Normal" style:family="paragraph">
      <style:text-properties fo:language="en" fo:country="US"/>
    </style:style>
    <style:style style:name="P98" style:parent-style-name="Normal" style:family="paragraph">
      <style:text-properties fo:language="en" fo:country="US"/>
    </style:style>
    <style:style style:name="P99" style:parent-style-name="Normal" style:family="paragraph">
      <style:text-properties fo:language="en" fo:country="US"/>
    </style:style>
    <style:style style:name="P100" style:parent-style-name="Normal" style:family="paragraph">
      <style:text-properties fo:language="en" fo:country="US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text-properties fo:language="en" fo:country="US"/>
    </style:style>
    <style:style style:name="P103" style:parent-style-name="Normal" style:family="paragraph">
      <style:text-properties fo:language="en" fo:country="US"/>
    </style:style>
    <style:style style:name="P104" style:parent-style-name="Normal" style:family="paragraph">
      <style:text-properties fo:language="en" fo:country="US"/>
    </style:style>
    <style:style style:name="P105" style:parent-style-name="Normal" style:family="paragraph">
      <style:text-properties fo:language="en" fo:country="US"/>
    </style:style>
    <style:style style:name="P106" style:parent-style-name="Normal" style:family="paragraph">
      <style:text-properties fo:language="en" fo:country="US"/>
    </style:style>
    <style:style style:name="P107" style:parent-style-name="Normal" style:family="paragraph">
      <style:text-properties fo:language="en" fo:country="US"/>
    </style:style>
    <style:style style:name="P108" style:parent-style-name="Normal" style:family="paragraph">
      <style:text-properties fo:language="en" fo:country="US"/>
    </style:style>
    <style:style style:name="P109" style:parent-style-name="Normal" style:family="paragraph">
      <style:text-properties fo:language="en" fo:country="US"/>
    </style:style>
    <style:style style:name="P110" style:parent-style-name="Normal" style:family="paragraph">
      <style:text-properties fo:language="en" fo:country="US"/>
    </style:style>
    <style:style style:name="P111" style:parent-style-name="Normal" style:family="paragraph">
      <style:text-properties fo:language="en" fo:country="US"/>
    </style:style>
    <style:style style:name="P112" style:parent-style-name="Normal" style:family="paragraph">
      <style:text-properties fo:language="en" fo:country="US"/>
    </style:style>
    <style:style style:name="P113" style:parent-style-name="Normal" style:family="paragraph">
      <style:text-properties fo:language="en" fo:country="US"/>
    </style:style>
    <style:style style:name="P114" style:parent-style-name="Normal" style:family="paragraph">
      <style:text-properties fo:language="en" fo:country="US"/>
    </style:style>
    <style:style style:name="P115" style:parent-style-name="Normal" style:family="paragraph">
      <style:text-properties fo:language="en" fo:country="US"/>
    </style:style>
    <style:style style:name="P116" style:parent-style-name="Normal" style:family="paragraph">
      <style:text-properties fo:language="en" fo:country="US"/>
    </style:style>
    <style:style style:name="P117" style:parent-style-name="Normal" style:family="paragraph">
      <style:text-properties fo:language="en" fo:country="US"/>
    </style:style>
    <style:style style:name="P118" style:parent-style-name="Normal" style:family="paragraph">
      <style:text-properties fo:language="en" fo:country="US"/>
    </style:style>
    <style:style style:name="P119" style:parent-style-name="Normal" style:family="paragraph">
      <style:text-properties fo:language="en" fo:country="US"/>
    </style:style>
    <style:style style:name="P120" style:parent-style-name="Normal" style:family="paragraph">
      <style:text-properties fo:language="en" fo:country="US"/>
    </style:style>
    <style:style style:name="P121" style:parent-style-name="Normal" style:family="paragraph">
      <style:text-properties fo:language="en" fo:country="US"/>
    </style:style>
  </office:automatic-styles>
  <office:body>
    <office:text text:use-soft-page-breaks="true">
      <text:p text:style-name="P1">Hi now that you've created your first application,<text:s/></text:p>
      <text:p text:style-name="P2">let's take a first look at some of the basic hardware and software concepts.<text:s/></text:p>
      <text:p text:style-name="P3">Hardware refers to the computers electronic and mechanical components<text:s/></text:p>
      <text:p text:style-name="P4">such as<text:s/>it's chips and it's disk drive,<text:s/>flash drive,<text:s/>keyboard etc.<text:s/></text:p>
      <text:p text:style-name="P5">Software are the programs or code that control the hardware.<text:s/></text:p>
      <text:p text:style-name="P6">For example your I have a dream application,<text:s/>controls<text:s/>the Speaker of the<text:s/></text:p>
      <text:p text:style-name="P7">device and it tels<text:s/>it to play the recording.</text:p>
      <text:p text:style-name="P8">The smartphone is a kind of General-purpose computers<text:s/>that can run any program we give it<text:s/></text:p>
      <text:p text:style-name="P9">For now<text:s/>the app is Luther King<text:s/>but you're going to be writing lots of other apps in this course.<text:s/></text:p>
      <text:p text:style-name="P10">In contrast to General-purpose computers, special-purpose computers<text:s/>have fixed programs that can't be changed<text:s/></text:p>
      <text:p text:style-name="P11">such as a watch or the calculator in<text:s/>the anti-lock braking system in your car.<text:s/></text:p>
      <text:p text:style-name="P12">The computer programmer<text:s/>is<text:s/>a person like you who designs and writes<text:s/>software.<text:s/></text:p>
      <text:p text:style-name="P13">In fact that will be you in a few weeks<text:s/></text:p>
      <text:p text:style-name="P14">Let's take a closer look at hardware.<text:s/></text:p>
      <text:p text:style-name="P15">The main<text:s/>hardware components are shown in<text:s/>this functional diagram<text:s/>:<text:s/></text:p>
      <text:p text:style-name="P16">first of all is the memory :<text:s/></text:p>
      <text:p text:style-name="P17">this<text:s/>is temporary memory<text:s/>where your program is stored while it's running on the device<text:s/></text:p>
      <text:p text:style-name="P18">the central processing unit is<text:s/>the brains of the computer. It is<text:s/>the unit that interprets each<text:s/>one<text:s/>of your<text:s/></text:p>
      <text:p text:style-name="P19">program<text:s/>instructions and tells the other components on the computer to carry them out.<text:s/></text:p>
      <text:p text:style-name="P20">for example when you want to play a sound,</text:p>
      <text:p text:style-name="P21">it tells the sound component to play the sound that you give it.</text:p>
      <text:p text:style-name="P22">The hard drive is the permanent storage device.<text:s/></text:p>
      <text:p text:style-name="P23">Here is where your apps, sounds and<text:s/>pictures are stored permanently,<text:s/>even when the power is off.<text:s/></text:p>
      <text:p text:style-name="P24">The last functional component<text:s/>is for<text:s/>input and output<text:s/>devices,<text:s/>that connect to our computers.<text:s/></text:p>
      <text:p text:style-name="P25">For example : touch screen,<text:s/>microphone, speakers and sensors such as the GPS, accelerometer, gyroscope, light and proximity sensors, etc.</text:p>
      <text:p text:style-name="P26">These devices are connected to the computer through the motherboard<text:s/>which is a printed circuit board that houses all of component.</text:p>
      <text:p text:style-name="P27">This is a picture of the Sony Playstation motherboard.</text:p>
      <text:p text:style-name="P28">The chip in the middle<text:s/>is the central processing unit for the Sony Playstation.</text:p>
      <text:p text:style-name="P29">A chip is an integrated circuit that contains millions of tiny electronic circuits and devices.<text:s/></text:p>
      <text:p text:style-name="P30">we also have other chips<text:s/>such as the memory chips<text:s/></text:p>
      <text:p text:style-name="P31">and chips that control the i/o devices that can be attached to the computer.</text:p>
      <text:p text:style-name="P32">Here's a closer look at a chip. Don't be misled by the size the chip itself<text:s/>is a very tiny<text:s/>rectangle in the middle<text:s/></text:p>
      <text:p text:style-name="P33">that has millions of diodes and switches and circuits on it.<text:s/></text:p>
      <text:p text:style-name="P34">If you opened your phone, her a<text:s/>Nexus, you would find a<text:s/>similar motherboard</text:p>
      <text:p text:style-name="P35">here is the 2<text:s/>gigabyte memory chip,<text:s/><text:s/>2 gigabytes is 2 billion bytes that's about 2 billion characters</text:p>
      <text:p text:style-name="P36">Underneath<text:s/>it which you can't see, is the<text:s/>central processing unit.<text:s/></text:p>
      <text:p text:style-name="P37">There are<text:s/>other chips on this motherboard as well<text:s/></text:p>
      <text:p text:style-name="P38">for example outlined in purple, is the audio chip that<text:s/>controls the sound component<text:s/></text:p>
      <text:p text:style-name="P39">when you tell it to play<text:s/>the speech by Coluche<text:s/></text:p>
      <text:p text:style-name="P40">and the modem component controls its communication with the Internet.<text:s/></text:p>
      <text:p text:style-name="P41">On the other side of<text:s/>the motherboard around you'll find fill other<text:s/>components,</text:p>
      <text:p text:style-name="P42">the 8 gigabyte flash drive is for permanent storage of your apps, music and<text:s/>pictures.<text:s/></text:p>
      <text:p text:style-name="P43">8 gigabytes is 8 billion bytes or 8 billion characters.</text:p>
      <text:p text:style-name="P44">You also have chips<text:s/>for communicating with the internet.<text:s/></text:p>
      <text:p text:style-name="P45">The HDMI chip is for displaying high-definition output on your touchscreen<text:s/></text:p>
      <text:p text:style-name="P46">Those are some of the main hardware components and concepts.<text:s/></text:p>
      <text:p text:style-name="P47"/>
      <text:p text:style-name="P48">let's now take a look at software.<text:s/></text:p>
      <text:p text:style-name="P49">Software serves as an interface between us and our computers<text:s/></text:p>
      <text:p text:style-name="P50">In this case the interface consisted<text:s/>of some buttons that you add to it and labels.</text:p>
      <text:p text:style-name="P51">When<text:s/>you touch the button it will<text:s/>play the right sound now apps are just one part of the interface between<text:s/></text:p>
      <text:p text:style-name="P52">us and our computers between the application layer where the I have a<text:s/></text:p>
      <text:p text:style-name="P53">dream app reside and the hardware layer<text:s/></text:p>
      <text:p text:style-name="P54">this is the operating system,<text:s/>in our cases the Android operating<text:s/></text:p>
      <text:p text:style-name="P55">system this contains a lot of software that helps us use our devices.</text:p>
      <text:p text:style-name="P56">For<text:s/>example when we want to load an app,<text:s/>the<text:s/>operating<text:s/>system has a piece of software<text:s/>called an app loader.<text:s/></text:p>
      <text:p text:style-name="P57">and when we tell it<text:s/>to take a picture it has a piece of software that controls the camera<text:s/></text:p>
      <text:p text:style-name="P58">and<text:s/>another that controls the touchscreen.</text:p>
      <text:p text:style-name="P59">all of this<text:s/>software has been written by programmers and it makes our ability to<text:s/></text:p>
      <text:p text:style-name="P60">use our devices much much easier.</text:p>
      <text:p text:style-name="P61">It<text:s/>would be<text:s/>the same picture if you had an<text:s/>iPhone.<text:s/></text:p>
      <text:p text:style-name="P62">The<text:s/>only difference would be that<text:s/>it would be using the iOS operating<text:s/>System.<text:s/></text:p>
      <text:p text:style-name="P63">The reason we need all this<text:s/>software to interface with our computers<text:s/></text:p>
      <text:p text:style-name="P64">is because they can only understand<text:s/>their own language.<text:s/></text:p>
      <text:p text:style-name="P65">By this I mean Apple<text:s/>machine language or Nexus machine<text:s/>language or Samsung machine language<text:s/></text:p>
      <text:p text:style-name="P66">that<text:s/>explains why you can't run an<text:s/>iPhone<text:s/>app on your Android device and<text:s/>vice versa.</text:p>
      <text:p text:style-name="P67">We don't have<text:s/>to program in binary code.<text:s/></text:p>
      <text:p text:style-name="P68">Computer<text:s/>scientists have created lots of<text:s/>high-level languages that are readable<text:s/></text:p>
      <text:p text:style-name="P69">by humans<text:s/>but of course in order to run<text:s/>on the computer or on a smartphone the<text:s/></text:p>
      <text:p text:style-name="P70">high level programs have to be<text:s/>translated into machine language by<text:s/></text:p>
      <text:p text:style-name="P71">special software called translator<text:s/>software.<text:s/></text:p>
      <text:p text:style-name="P72">It translates the high-level<text:s/>program which is called<text:s/>“source code”<text:s/>into<text:s/>binary code.<text:s/></text:p>
      <text:p text:style-name="P73">it may be useful<text:s/>to step back for a moment and<text:s/>think about the fact that these<text:s/></text:p>
      <text:p text:style-name="P74">languages are really abstractions that<text:s/>help us deal with our computers App<text:s/></text:p>
      <text:p text:style-name="P75">Inventor is a very high-level human readable abstraction.<text:s/></text:p>
      <text:p text:style-name="P76">It lets us deal<text:s/>with the computer in terms of things<text:s/>like sound components<text:s/>and buttons and<text:s/>labels.<text:s/></text:p>
      <text:p text:style-name="P77">It gives us instructions for manipulating these components.<text:s/></text:p>
      <text:p text:style-name="P78">But machine<text:s/>language is also an abstraction.</text:p>
      <text:p text:style-name="P79">It deals<text:s/>with the computer in terms of<text:s/>very low-level constructs like the<text:s/></text:p>
      <text:p text:style-name="P80">computer's memory or the processor it<text:s/>has instructions that say things like<text:s/></text:p>
      <text:p text:style-name="P81">“load this byte of data from the memory<text:s/>into the processor”<text:s/></text:p>
      <text:p text:style-name="P82">or<text:s/>“send a piece of<text:s/>data to the speaker”<text:s/></text:p>
      <text:p text:style-name="P83">which of course<text:s/>would play a sound because it too is an<text:s/>abstraction.<text:s/></text:p>
      <text:p text:style-name="P84">Programs written in machine<text:s/>language have to be interpreted before<text:s/></text:p>
      <text:p text:style-name="P85">they can be accessed - processor this happens at a very low<text:s/>level.<text:s/></text:p>
      <text:p text:style-name="P86">We will look at that process in<text:s/>a future lesson.<text:s/></text:p>
      <text:p text:style-name="P87">The important<text:s/>point for now is that all of these<text:s/>languages,<text:s/></text:p>
      <text:p text:style-name="P88">whether they be high level or<text:s/>low level are abstractions that provide<text:s/></text:p>
      <text:p text:style-name="P89">construct and instruction sets that led<text:s/>us as programmers deal with the computer<text:s/>itself.<text:s/></text:p>
      <text:p text:style-name="P90">but focus now on what happens when we run an app<text:s/>:</text:p>
      <text:p text:style-name="P91">we now know that our<text:s/>I have a dream app has to be translated<text:s/></text:p>
      <text:p text:style-name="P92">into<text:s/>machine language. In the<text:s/>previous tutorials,<text:s/>you learned two ways to<text:s/>do this<text:s/>:<text:s/></text:p>
      <text:p text:style-name="P93">one by using the connect to<text:s/>companion menu,<text:s/>the other by using the package.<text:s/></text:p>
      <text:p text:style-name="P94">Let's talk about the<text:s/>differences between these two later.<text:s/></text:p>
      <text:p text:style-name="P95">whenyou click<text:s/>on connect your companion the app that you're writing,</text:p>
      <text:p text:style-name="P96">your browser<text:s/>has<text:s/>to be transferred over and the<text:s/>software that does that for us is a MIT<text:s/></text:p>
      <text:p text:style-name="P97">companion app<text:s/>which resides on our phone ,so that takes the blocks and interprets<text:s/></text:p>
      <text:p text:style-name="P98">them for the Android operating system<text:s/></text:p>
      <text:p text:style-name="P99">which in<text:s/>turn interprets them and loads<text:s/>them into the processor and run again<text:s/></text:p>
      <text:p text:style-name="P100">when you press a button I have a dream,<text:s/>speech.</text:p>
      <text:p text:style-name="P101">Okay, the nice part about the<text:s/>connect<text:s/>option is that, as we make<text:s/>changes on the browser's they are<text:s/></text:p>
      <text:p text:style-name="P102">immediately interpreted and run on our<text:s/>device.<text:s/></text:p>
      <text:p text:style-name="P103">This form of translation where<text:s/>instructions are interpreted one by one<text:s/></text:p>
      <text:p text:style-name="P104">And<text:s/>immediately executed<text:s/>is known as<text:s/>interpretation.<text:s/></text:p>
      <text:p text:style-name="P105">What about when you say<text:s/>package an app<text:s/>?</text:p>
      <text:p text:style-name="P106">well you know again that<text:s/>some kind of translation has to occur<text:s/></text:p>
      <text:p text:style-name="P107">but exactly what it's actually quite<text:s/>different in this case.<text:s/></text:p>
      <text:p text:style-name="P108">In this case a<text:s/>piece<text:s/>of software on the MIT server<text:s/>translates your entire program into<text:s/></text:p>
      <text:p text:style-name="P109">binary code and puts it into a file called an apk file if you say Falcon<text:s/></text:p>
      <text:p text:style-name="P110">then we<text:s/>load it onto the phone using a<text:s/>barcode<text:s/>scanner or some other piece of<text:s/>software.<text:s/></text:p>
      <text:p text:style-name="P111">this form of translation is known as compilation where the entire<text:s/></text:p>
      <text:p text:style-name="P112">source code program is translated into a<text:s/>single binary file the advantage of<text:s/></text:p>
      <text:p text:style-name="P113">compilation is that the translation has<text:s/>to happen<text:s/>so the translation is more efficient.<text:s/></text:p>
      <text:p text:style-name="P114">However the advantage of interpretation<text:s/>is that it allows us to more easily see<text:s/></text:p>
      <text:p text:style-name="P115">how each<text:s/>instruction works and to debug<text:s/>our apps as we're developing them.<text:s/></text:p>
      <text:p text:style-name="P116">We'll<text:s/>learn a lot more about these two ways of<text:s/>translating as we develop more apps.<text:s/></text:p>
      <text:p text:style-name="P117">Phew<text:s/>!!!<text:s/></text:p>
      <text:p text:style-name="P118">That was a lot of new content. We'll have<text:s/>more to say about some of these concepts<text:s/></text:p>
      <text:p text:style-name="P119">in future<text:s/>lessons to help you review the<text:s/>terms and concepts we prepared a little<text:s/></text:p>
      <text:p text:style-name="P120">matching activities. So pause the video<text:s/>here and try matching each of the<text:s/>technical terms in the left column with<text:s/></text:p>
      <text:p text:style-name="P121">description in the right hand column.<text:s/></text:p>
      <text:p text:style-name="Normal">Thank you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steN1" style:display-name="ListeN1" style:family="paragraph" style:parent-style-name="Paragraphedeliste">
      <style:paragraph-properties fo:keep-with-next="always" fo:keep-together="always" style:vertical-align="auto" fo:margin-top="0.0694in" fo:margin-bottom="0.0694in" fo:line-height="100%" fo:margin-left="0.2479in" fo:text-indent="-0.2479in">
        <style:tab-stops/>
      </style:paragraph-properties>
      <style:text-properties style:font-name="Times New Roman" style:font-name-asian="Times New Roman" style:font-size-complex="12pt" fo:language="en" fo:country="US" style:language-asian="fr" style:country-asian="FR" fo:hyphenate="false"/>
    </style:style>
    <style:style style:name="ListeN1Car" style:display-name="ListeN1 Car" style:family="text" style:parent-style-name="Policepardéfaut">
      <style:text-properties style:font-name="Times New Roman" style:font-name-asian="Times New Roman" style:font-size-complex="12pt" fo:language="en" fo:country="US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7-04-30T16:08:00Z</meta:creation-date>
    <dc:date>2017-04-30T19:37:00Z</dc:date>
    <meta:template xlink:href="Normal.dotm" xlink:type="simple"/>
    <meta:editing-cycles>2</meta:editing-cycles>
    <meta:editing-duration>PT2340S</meta:editing-duration>
    <meta:document-statistic meta:page-count="3" meta:paragraph-count="17" meta:word-count="1321" meta:character-count="8574" meta:row-count="60" meta:non-whitespace-character-count="7270"/>
  </office:meta>
</office:document-meta>
</file>