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Lienhypertexte" style:family="text">
      <style:text-properties fo:font-weight="bold" style:font-weight-asian="bold" style:font-weight-complex="bold"/>
    </style:style>
    <style:style style:name="T3" style:parent-style-name="Lienhypertexte" style:family="text">
      <style:text-properties fo:font-weight="bold" style:font-weight-asian="bold" style:font-weight-complex="bold"/>
    </style:style>
    <style:style style:name="T4" style:parent-style-name="Lienhypertexte" style:family="text">
      <style:text-properties fo:font-weight="bold" style:font-weight-asian="bold" style:font-weight-complex="bold"/>
    </style:style>
    <style:style style:name="T5" style:parent-style-name="Lienhypertext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Bonjour,<text:s/></text:p>
      <text:p text:style-name="Normal">Maintenant que vous avez créé votre première application,<text:line-break/>examinons certaines notions de base : le matériel et le logiciel.</text:p>
      <text:p text:style-name="Normal">Le matériel se réfère aux composants électroniques<text:s/>et mécaniques des ordinateurs,<text:line-break/>comme les circuits électroniques, le disque dur, la mémoire flash, le clavier, etc.</text:p>
      <text:p text:style-name="Normal">Le logiciels correspond programmes ou au code qui contrôle le matériel.<text:line-break/>Par exemple, l’application « j’ai une petite idée », contrôle lecture de l'enregistrement.</text:p>
      <text:p text:style-name="Normal">Le smartphone est un ordinateur généraliste capable d’exécuter n'importe quel programme qu’on lui donne.<text:line-break/>Pour l'instant, vous n’avez fait qu’une seule application, mais avec ce cours, vous allez en écrire beaucoup d'autres.</text:p>
      <text:p text:style-name="Normal">A l’opposé des ordinateurs généralistes, les ordinateurs spécialisés font tourner des programmes particuliers que ‘on ne peut pas modifier.<text:line-break/>C’est le cas d’une montre qui calcule et affiche l’heure, du de calculateur dans le freinage ABS de votre voiture, ou de votre machine à laver.</text:p>
      <text:p text:style-name="Normal">Un programmeur, c’est une personne comme vous qui conçoit et écrit un logiciel.<text:line-break/>Vous le serez dans quelques semaines.</text:p>
      <text:p text:style-name="Normal"><text:line-break/>Regardons le matériel de plus près :<text:line-break/>Les principaux composants matériels sont présentés dans ce diagramme fonctionnel:<text:line-break/>Les principaux composants matériels sont présentés dans ce diagramme fonctionnel qui correspond à l’architecture inventée par Von Neumann et plusieurs de ses collègues en 1946.</text:p>
      <text:p text:style-name="Normal">Elle comprend :</text:p>
      <text:p text:style-name="Normal">la<text:s/><text:a xlink:href="https://fr.wikipedia.org/wiki/M%C3%A9moire_(informatique)" office:target-frame-name="_top" xlink:show="replace"><text:span text:style-name="T2">mémoire</text:span></text:a><text:s/><text:line-break/>contient les données et le programme qui indiquera à l’unité de contrôle quels sont les calculs à faire sur ces données</text:p>
      <text:p text:style-name="Normal">l’<text:a xlink:href="https://fr.wikipedia.org/wiki/Unit%C3%A9_de_contr%C3%B4le" office:target-frame-name="_top" xlink:show="replace"><text:span text:style-name="T3">unité de contrôle</text:span></text:a>:<text:line-break/>chargée du « séquençage » des opérations,</text:p>
      <text:p text:style-name="Normal">l’<text:a xlink:href="https://fr.wikipedia.org/wiki/Unit%C3%A9_arithm%C3%A9tique_et_logique" office:target-frame-name="_top" xlink:show="replace"><text:span text:style-name="T4">unité arithmétique et logique</text:span></text:a><text:s/> :<text:s/><text:line-break/>effectue les opérations de base,</text:p>
      <text:p text:style-name="Normal">les dispositifs d’<text:a xlink:href="https://fr.wikipedia.org/wiki/Entr%C3%A9e-sortie" office:target-frame-name="_top" xlink:show="replace"><text:span text:style-name="T5">entrée-sortie</text:span></text:a>, qui permettent de communiquer avec le monde extérieur.</text:p>
      <text:p text:style-name="Normal">Ces périphériques peuvent être très nombreux et nous les uiliserons beaucoup:</text:p>
      <text:p text:style-name="Normal">lécran tactile, microphone, haut-parleurs et les capteurs comme le GPS, l'accéléromètre, le gyroscope, les capteurs de lumière, de proximité, etc.</text:p>
      <text:soft-page-break/>
      <text:p text:style-name="Normal">Le disque dur est le périphérique de stockage permanent.<text:line-break/>C’est là que vos applications, sons et images sont stockés, même lorsque l'appareil est éteint.</text:p>
      <text:p text:style-name="Normal">Le dernier composant gère les périphériques d'entrée et de sortie, connectés à l’ordinateur.<text:line-break/>l’écran tactile, le microphone, les haut-parleurs et tous les capteurs comme le GPS, l'accéléromètre, le gyroscope, les<text:s/>capteurs de lumière, de proximité, etc.</text:p>
      <text:p text:style-name="Normal">Ces<text:s/>composants et les<text:s/>périphériques sont connectés à l'ordinateur via la carte mère qui est un circuit imprimé qui abrite tous les composants.<text:line-break/>Ici, il s'agit d'une image de la carte mère d’une Playstation.</text:p>
      <text:p text:style-name="Normal">La puce au milieu est l'unité centrale de traitement de la Playstation.</text:p>
      <text:p text:style-name="Normal">Une puce est un circuit intégré qui contient des millions de petits circuits électroniques.<text:line-break/>Il y a d'autres puces comme les puces de mémoire,<text:line-break/>et celles qui contrôlent les périphériques d’E/S qui peuvent être connectés à l'ordinateur.</text:p>
      <text:p text:style-name="Normal"><text:line-break/>Regardons une puce de plus près. Attention, la puce elle-même c’est le petit rectangle minuscule au milieu<text:line-break/>Il contient des millions de diodes et commutateurs et circuits.</text:p>
      <text:p text:style-name="Normal">Si vous démontiez votre téléphone, ici un Nexus, vous trouveriez une carte mère similaire.<text:line-break/>avec une puce mémoire : <text:s/>2 giga octets ou 2 milliards d'octets, ou 2 milliards de caractères<text:line-break/>En dessous de cette puce, se cache l'unité centrale de traitement.</text:p>
      <text:p text:style-name="Normal">Il existe d'autres puces sur cette carte mère :<text:line-break/>en violet, la puce<text:s/>audio qui contrôle le composant son qui va jouer l’appel de Coluche<text:line-break/>le composant modem contrôle sa communication avec Internet.</text:p>
      <text:p text:style-name="Normal">De l'autre côté de la carte mère, on trouve d'autres composants,<text:line-break/>Le lecteur flash de 8 gigaoctets destiné au stockage permanent<text:s/>de vos applications, de votre musique et de vos images.<text:line-break/>8 gigaoctets sont 8 milliards d'octets ou 8 milliards de caractères.</text:p>
      <text:p text:style-name="Normal">Vous avez également des<text:s/>composants<text:s/>pour communiquer avec Internet.<text:line-break/>La puce HDMI permet d'afficher en haute définition sur votre écran tactile<text:line-break/>Voilà pour les principaux composants matériels.<text:line-break/></text:p>
      <text:p text:style-name="Normal"><text:line-break/>Voyons maintenant le logiciel.</text:p>
      <text:p text:style-name="Normal">Le logiciel sert d'interface entre nous et les ordinateurs<text:line-break/>Dans l’application « une petite idée », l'interface correspond aux boutons et labels que vous avez ajouté</text:p>
      <text:p text:style-name="Normal">Lorsque vous touchez le bouton, il joue l’appel de Coluche.<text:s/></text:p>
      <text:p text:style-name="Normal">L’application que vous avez écrite n’est qu'une partie du logiciel entre nous et l’ordinateur</text:p>
      <text:soft-page-break/>
      <text:p text:style-name="Normal">L’application utilise elle-même des ressources logicielles qui correspondent au système d’exploitation, ici Android.</text:p>
      <text:p text:style-name="Normal">Le système d’exploitation contient beaucoup de logiciels nécessaires pour utiliser nos appareils.<text:line-break/>Par exemple, pour charger une application, le système d'exploitation dispose d'un logiciel chargeur d'applications.<text:line-break/>Pour prendre une photo, le<text:s/>système d’exploitation intègre un logiciel qui contrôle la caméra<text:line-break/>et un autre qui contrôle l'écran tactile.<text:line-break/></text:p>
      <text:p text:style-name="Normal">Ces logiciels ont été écrits par des programmeurs qui ont rendu nos appareils beaucoup plus faciles à utiliser.</text:p>
      <text:p text:style-name="Normal">Tout ceci vaut également pour un iPhone, mais avec un système d'exploitation différent :iOS.</text:p>
      <text:p text:style-name="Normal">App Inventor ayant été développé pour tourner avec le système d ‘exploitation Android, il ne marche pas sur les iphone. <text:s/><text:line-break/>De même que vous avec des magasins d’applications différents pour Iphone et<text:s/>pour Android<text:s/></text:p>
      <text:p text:style-name="Normal">Comme nous ne pouvons pas programmer en code binaire, les informaticiens ont créé de nombreuses langues de haut niveau<text:s/></text:p>
      <text:p text:style-name="Normal">Compréhensibles par les humains, mais bien sûr pour tourner sur un ordinateur ou sur un smartphone<text:s/><text:line-break/>ces programmes de haut niveau doivent être traduits en langage machine par un Logiciel spécial pour faire la traduction.</text:p>
      <text:p text:style-name="Normal">Il traduit le programme de haut niveau, ce qu’on appelle "code source" en code binaire.</text:p>
      <text:p text:style-name="Normal">Prenons un peu de recul pour voir que les langages de programmation<text:s/>sont des abstractions qui nous permettent d’interagir avec nos ordinateurs.<text:line-break/>App Inventor est un langage ou une abstraction de très haut niveau.</text:p>
      <text:p text:style-name="Normal">Il nous permet de piloter l'ordinateur avec des composants comme les boutons les labels ou les composants audio.<text:line-break/>Il nous fournit le jeu d’instructions nécessaires pour manipuler ces composants.</text:p>
      <text:p text:style-name="Normal">Le langage machine est aussi une abstraction.<text:line-break/>Il interagit avec l'ordinateur avec des instructions de bas niveau, sur la mémoire de l'ordinateur ou le processeur,<text:s/><text:line-break/>il <text:s/>dispose d’instructions comme<text:line-break/>"Chargez cet octet de données depuis la mémoire vers l’unité centrale"<text:line-break/>"envoyer un jeu de données vers haut-parleur"</text:p>
      <text:p text:style-name="Normal">Les programmes en langage machine doivent également être interprétés avant d’être exécutés.<text:line-break/>Nous allons examinerons<text:s/>ce point dans une prochaine leçon.</text:p>
      <text:p text:style-name="Normal">Le point à retenir pour l'instant, c’est que tous les langages de programmation,<text:line-break/>Qu'ils soient de haut niveau ou de bas niveau sont des abstractions.</text:p>
      <text:p text:style-name="Normal"/>
      <text:p text:style-name="Normal">Voyons maintenant ce qui se passe lorsque nous exécutons notre application avec App Inventor.<text:s/><text:line-break/>Elle doit être traduite en langage machine.</text:p>
      <text:p text:style-name="Normal">Dans les tutoriels précédents, vous avez vus deux manières de le faire:</text:p>
      <text:p text:style-name="Normal">La première est d’utiliser l’onglet « connecte » et sélectionner la « connexion au compagnon »,<text:s/><text:line-break/>La seconde est d’utiliser l’onglet « construire » et l’application « donnez le code QR pour ficher .apk ».<text:line-break/></text:p>
      <text:p text:style-name="Normal">Quelles sont les différences entre ces deux méthodes ?</text:p>
      <text:p text:style-name="Normal">Lorsque utilisez <text:s/>la première méthode, <text:s/>avec « connecter au compagnon » <text:s/>pour lancer l’application en cours,<text:line-break/>Les blocs de programme que vous écrivez dans le navigateur doivent être transmis au téléphone.<text:s/><text:line-break/>Le logiciel « AI2 companion » qui tourne sur le téléphone prend ces blocs et les interprète en permanence pour les transmettre à Android<text:line-break/>qui les interprète et les<text:s/>transmet au processeur.<text:line-break/>Par exemple quand vous appuyez sur le bouton  qui joue l’appel de Coluche, si des blocs ont été modifiés depuis la fois précédente,<text:line-break/>c’est la nouvelle version des blocs qui est exécutée. L’application est mise à jour en permanence.</text:p>
      <text:p text:style-name="Normal">Qu'en est-il quand vous utilisez l’option « construire » ?<text:line-break/>La traduction en binaire est nécessaire, mais elle est faite de façon différente.<text:line-break/>Dans ce cas, la traduction en binaire est faite sur un serveur au MIT.<text:line-break/>Le Code binaire est stocké dans un fichier .apk<text:line-break/>dont l’adresse est affichée avec un QR code.<text:s/><text:line-break/>Avec ce QR code, le smartphone récupère ce fichier apk et installe l’application.</text:p>
      <text:p text:style-name="Normal">Cette traduction du code source en un seul fichier binaire, s’appelle une compilation.<text:line-break/>Pa rapport à l’interprétation des blocs, cette technique est plus efficace,<text:s/><text:line-break/>mais on perd l’avantage de l’interactivité que l’on avait avec a première méthode<text:line-break/>qui nous permet de voir comment chaque instruction fonctionne et<text:s/><text:line-break/>de déboguer nos applications au fur et à mesure du développement.</text:p>
      <text:p text:style-name="Normal">On<text:s/>utilise souvent la première méthode pour la mise au point,<text:s/><text:line-break/>puis l’application peut être livrée avec la deuxième méthode<text:line-break/>Nous en verrons plus sur ces deux techniques avec le développement des applications.<text:line-break/></text:p>
      <text:p text:style-name="Normal">Ouh là !!!<text:line-break/>Ca fait beaucoup pour une seule vidéo.<text:s/><text:line-break/>Ca deviedbra plus clair avec la pratique.</text:p>
      <text:soft-page-break/>
      <text:p text:style-name="Normal">Pour l’instant, faites une pause vidéo ici et essayez de mettre en correspondance chaque terme technique de la colonne de gauche avec<text:line-break/>une description de la colonne de droite, et discutez en entre vous.</text:p>
      <text:p text:style-name="Normal">A+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steN1" style:display-name="ListeN1" style:family="paragraph" style:parent-style-name="Paragraphedeliste">
      <style:paragraph-properties fo:keep-with-next="always" fo:keep-together="always" style:vertical-align="auto" fo:margin-top="0.0694in" fo:margin-bottom="0.0694in" fo:line-height="100%" fo:margin-left="0.2479in" fo:text-indent="-0.2479in">
        <style:tab-stops/>
      </style:paragraph-properties>
      <style:text-properties style:font-name="Times New Roman" style:font-name-asian="Times New Roman" style:font-size-complex="12pt" fo:language="en" fo:country="US" style:language-asian="fr" style:country-asian="FR" fo:hyphenate="false"/>
    </style:style>
    <style:style style:name="ListeN1Car" style:display-name="ListeN1 Car" style:family="text" style:parent-style-name="Policepardéfaut">
      <style:text-properties style:font-name="Times New Roman" style:font-name-asian="Times New Roman" style:font-size-complex="12pt" fo:language="en" fo:country="US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re Huguet</meta:initial-creator>
    <dc:creator>Pierre Huguet</dc:creator>
    <meta:creation-date>2017-04-30T16:44:00Z</meta:creation-date>
    <dc:date>2017-04-30T19:42:00Z</dc:date>
    <meta:template xlink:href="Normal.dotm" xlink:type="simple"/>
    <meta:editing-cycles>9</meta:editing-cycles>
    <meta:editing-duration>PT9420S</meta:editing-duration>
    <meta:document-statistic meta:page-count="5" meta:paragraph-count="18" meta:word-count="1432" meta:character-count="9295" meta:row-count="65" meta:non-whitespace-character-count="7881"/>
  </office:meta>
</office:document-meta>
</file>