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0.64903in" svg:height="5.99022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Image 1" text:anchor-type="as-char" svg:x="0in" svg:y="0in" svg:width="10.98794in" svg:height="6.1808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2-14T22:54:00Z</meta:creation-date>
    <dc:date>2017-02-14T22:56:00Z</dc:date>
    <meta:template xlink:href="Normal.dotm" xlink:type="simple"/>
    <meta:editing-cycles>1</meta:editing-cycles>
    <meta:editing-duration>PT120S</meta:editing-duration>
    <meta:document-statistic meta:page-count="2" meta:paragraph-count="1" meta:word-count="0" meta:character-count="2" meta:row-count="1" meta:non-whitespace-character-count="2"/>
  </office:meta>
</office:document-meta>
</file>