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2" style:parent-style-name="Graphics">
      <style:graphic-properties draw:fill="none" draw:stroke="non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10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draw:stroke="non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1" draw:name="Image 3" svg:x="6.41748in" svg:y="1.33873in" svg:width="1.93306in" svg:height="3.04126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Image 6" svg:x="3.02291in" svg:y="2.46652in" svg:width="2.2566in" svg:height="3.54549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6" draw:name="ZoneTexte 10" svg:x="0.43256in" svg:y="1.17478in" svg:width="0.50797in" svg:height="0.37025in">
          <draw:text-box>
            <text:p text:style-name="a385" text:class-names="" text:cond-style-name=""><text:span text:style-name="a383" text:class-names="">List</text:span><text:span text:style-name="a384" text:class-names=""/></text:p>
          </draw:text-box>
          <svg:title/>
          <svg:desc/>
        </draw:frame>
        <draw:frame draw:id="id66" draw:style-name="a390" draw:name="ZoneTexte 11" svg:x="1.84515in" svg:y="1.17478in" svg:width="0.61743in" svg:height="0.37025in">
          <draw:text-box>
            <text:p text:style-name="a389" text:class-names="" text:cond-style-name=""><text:span text:style-name="a387" text:class-names="">Map</text:span><text:span text:style-name="a388" text:class-names=""/></text:p>
          </draw:text-box>
          <svg:title/>
          <svg:desc/>
        </draw:frame>
        <draw:frame draw:id="id67" draw:style-name="a396" draw:name="ZoneTexte 12" svg:x="3.69823in" svg:y="1.17478in" svg:width="1.08865in" svg:height="0.37025in">
          <draw:text-box>
            <text:p text:style-name="a395" text:class-names="" text:cond-style-name=""><text:span text:style-name="a391" text:class-names="">Heat</text:span><text:span text:style-name="a392" text:class-names=""><text:s text:c="1"/></text:span><text:span text:style-name="a393" text:class-names="">map</text:span><text:span text:style-name="a394" text:class-names=""/></text:p>
          </draw:text-box>
          <svg:title/>
          <svg:desc/>
        </draw:frame>
        <draw:frame draw:id="id68" draw:style-name="a401" draw:name="ZoneTexte 15" svg:x="1.6138in" svg:y="0.44255in" svg:width="1.28977in" svg:height="0.40391in">
          <draw:text-box>
            <text:p text:style-name="a400" text:class-names="" text:cond-style-name=""><text:span text:style-name="a397" text:class-names="">C</text:span><text:span text:style-name="a398" text:class-names="">ustomers</text:span><text:span text:style-name="a399" text:class-names=""/></text:p>
          </draw:text-box>
          <svg:title/>
          <svg:desc/>
        </draw:frame>
        <draw:frame draw:id="id69" draw:style-name="a405" draw:name="ZoneTexte 16" svg:x="7.04747in" svg:y="0.44255in" svg:width="0.89364in" svg:height="0.40391in">
          <draw:text-box>
            <text:p text:style-name="a404" text:class-names="" text:cond-style-name=""><text:span text:style-name="a402" text:class-names="">Orders</text:span><text:span text:style-name="a403" text:class-names=""/></text:p>
          </draw:text-box>
          <svg:title/>
          <svg:desc/>
        </draw:frame>
        <draw:frame draw:id="id70" draw:style-name="a408" draw:name="ZoneTexte 17" svg:x="6.33873in" svg:y="0.91504in" svg:width="1.98601in" svg:height="0.37025in">
          <draw:text-box>
            <text:p text:style-name="a407" text:class-names="" text:cond-style-name=""><text:span text:style-name="a406" text:class-names="">New for Dominique</text:span></text:p>
          </draw:text-box>
          <svg:title/>
          <svg:desc/>
        </draw:frame>
        <draw:frame draw:id="id71" draw:style-name="a409" draw:name="Image 19" svg:x="5.62999in" svg:y="3.38031in" svg:width="1.92998in" svg:height="3.04715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410" draw:name="Image 9" svg:x="7.7011in" svg:y="3.37695in" svg:width="1.937in" svg:height="3.05051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11" draw:name="Image 20" svg:x="0.19632in" svg:y="3.75in" svg:width="2.2566in" svg:height="2.29421in" style:rel-width="scale" style:rel-height="scale">
          <draw:image xlink:href="media/image5.PNG" xlink:type="simple" xlink:show="embed" xlink:actuate="onLoad"/>
          <svg:title/>
          <svg:desc/>
        </draw:frame>
        <draw:frame draw:id="id74" draw:style-name="a412" draw:name="Image 7" svg:x="1.061in" svg:y="1.6147in" svg:width="2.2566in" svg:height="3.5437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417" draw:name="ZoneTexte 22" svg:x="5.55124in" svg:y="0.91504in" svg:width="0.7893in" svg:height="0.63952in">
          <draw:text-box>
            <text:p text:style-name="a416" text:class-names="" text:cond-style-name=""><text:span text:style-name="a413" text:class-names="">New<text:line-break/></text:span><text:span text:style-name="a414" text:class-names="">orders</text:span><text:span text:style-name="a415" text:class-names=""/></text:p>
          </draw:text-box>
          <svg:title/>
          <svg:desc/>
        </draw:frame>
        <draw:frame draw:id="id76" draw:style-name="a423" draw:name="ZoneTexte 23" svg:x="8.32945in" svg:y="0.91504in" svg:width="1.21417in" svg:height="0.63952in">
          <draw:text-box>
            <text:p text:style-name="a422" text:class-names="" text:cond-style-name=""><text:span text:style-name="a418" text:class-names="">Orders</text:span><text:span text:style-name="a419" text:class-names=""><text:line-break/>on<text:s text:c="1"/></text:span><text:span text:style-name="a420" text:class-names="">delivery</text:span><text:span text:style-name="a421" text:class-names=""/></text:p>
          </draw:text-box>
          <svg:title/>
          <svg:desc/>
        </draw:frame>
        <draw:custom-shape svg:x="5.86624in" svg:y="1.6147in" svg:width="0.23625in" svg:height="1.76226in" draw:id="id77" draw:style-name="a426" draw:name="Flèche vers le bas 21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15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8587in" svg:y="1.62378in" svg:width="0.23625in" svg:height="1.75317in" draw:id="id78" draw:style-name="a429" draw:name="Flèche vers le bas 25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14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97626in" svg:y="1.62378in" svg:width="0.23625in" svg:height="0.84274in" draw:id="id79" draw:style-name="a432" draw:name="Flèche vers le bas 26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57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51131in" svg:y="1.62378in" svg:width="0.23625in" svg:height="2.12622in" draw:id="id80" draw:style-name="a435" draw:name="Flèche vers le bas 27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Pierre Huguet</meta:initial-creator>
    <dc:creator>Pierre Huguet</dc:creator>
    <meta:creation-date>2016-08-27T13:26:31Z</meta:creation-date>
    <dc:date>2016-08-27T13:53:08Z</dc:date>
    <meta:editing-cycles>2</meta:editing-cycles>
    <meta:editing-duration>PT1566S</meta:editing-duration>
    <meta:document-statistic meta:paragraph-count="8" meta:word-count="11"/>
  </office:meta>
</office:document-meta>
</file>