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language="en" fo:country="US"/>
    </style:style>
    <style:style style:name="T3" style:parent-style-name="Lienhypertexte" style:family="text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Paragraphedeliste" style:list-style-name="LFO1" style:family="paragraph">
      <style:text-properties fo:language="en" fo:country="US"/>
    </style:style>
    <style:style style:name="P7" style:parent-style-name="Paragraphedeliste" style:list-style-name="LFO1" style:family="paragraph">
      <style:text-properties fo:language="en" fo:country="US"/>
    </style:style>
    <style:style style:name="P8" style:parent-style-name="Paragraphedeliste" style:list-style-name="LFO1" style:family="paragraph">
      <style:text-properties fo:language="en" fo:country="US"/>
    </style:style>
    <style:style style:name="P9" style:parent-style-name="Paragraphedeliste" style:list-style-name="LFO1" style:family="paragraph">
      <style:text-properties fo:language="en" fo:country="US"/>
    </style:style>
    <style:style style:name="P10" style:parent-style-name="Paragraphedeliste" style:list-style-name="LFO1" style:family="paragraph">
      <style:text-properties fo:language="en" fo:country="US"/>
    </style:style>
    <style:style style:name="P11" style:parent-style-name="Paragraphedeliste" style:list-style-name="LFO1" style:family="paragraph">
      <style:text-properties fo:language="en" fo:country="US"/>
    </style:style>
    <style:style style:name="P12" style:parent-style-name="Paragraphedeliste" style:list-style-name="LFO1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Paragraphedeliste" style:list-style-name="LFO1" style:family="paragraph">
      <style:text-properties fo:language="en" fo:country="US"/>
    </style:style>
    <style:style style:name="T15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<text:span text:style-name="T2">This .aia <text:s/>gallery version <text:s/>is provided without API keys for fusion tables, but you can load a running version (.apk) of this App from :<text:s/></text:span><text:a xlink:href="http://www.letustry.org/CSPCA/PizzApp/PizzaFusionTablesMapping.apk" office:target-frame-name="_top" xlink:show="replace"><text:span text:style-name="T3">http://www.letustry.org/CSPCA/PizzApp/PizzaFusionTablesMapping.apk</text:span></text:a></text:p>
      <text:p text:style-name="P4">It uses a shared database of Customers and Pizza Orders (around Paris). Feel free to use it, but please do<text:s/>not add more than one or two customers and orders, so that we can keep the tables reasonably clean. <text:s/>We will check and clean fusion tables once a week.</text:p>
      <text:p text:style-name="P5">To get the .aia source code fully working you need to :</text:p>
      <text:list text:style-name="LFO1" text:continue-numbering="true">
        <text:list-item>
          <text:p text:style-name="P6">duplicate<text:s/>or create<text:s/>the PizzaOrders and PizzaCustomers fusion table on your own google drive,<text:s/></text:p>
        </text:list-item>
        <text:list-item>
          <text:p text:style-name="P7">duplicate or<text:s/>create a PizzaMergeTableOrdersAndCustomers table <text:s/>(on Customer’s name)</text:p>
        </text:list-item>
        <text:list-item>
          <text:p text:style-name="P8">create a project and generate a service API key.</text:p>
        </text:list-item>
        <text:list-item>
          <text:p text:style-name="P9">Create the API Key file (.p12)<text:s/></text:p>
        </text:list-item>
        <text:list-item>
          <text:p text:style-name="P10">load this key file in the designer and set it as the keyFile for the fusion table components (FusionTableOrders AND FusionTableCustomers)</text:p>
        </text:list-item>
        <text:list-item>
          <text:p text:style-name="P11">Get a service account email and set the SERVICE_ACCOUNT_EMAL variable value</text:p>
        </text:list-item>
        <text:list-item>
          <text:p text:style-name="P12">Get table ids and set the PIZZA_ORDERS_TABLE_ID, PIZZA_ORDERS_TABLE_ID, PIZZA_MERGE_ORDERS_CUSTOMERS_ID variables values<text:s/></text:p>
        </text:list-item>
      </text:list>
      <text:p text:style-name="P13">This process is well described in http://appinventor.mit.edu/explore/ai2/pizzaparty.html <text:s/>for a case which is more simple (uses a single table with no merge)<text:s/></text:p>
      <text:list text:style-name="LFO1" text:continue-numbering="true">
        <text:list-item>
          <text:p text:style-name="P14">You will also have to check or update the MapOrdersURL procedure for column numbers<text:s/>(which may not be the same : use right click <text:s/>publish on the merged table map to see which column names are used)</text:p>
        </text:list-item>
      </text:list>
      <text:p text:style-name="Normal"><text:span text:style-name="T15">All this is fairly difficult and should be explained in a tutorial to co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6-09-21T19:50:00Z</meta:creation-date>
    <dc:date>2016-09-21T21:15:00Z</dc:date>
    <meta:template xlink:href="Normal.dotm" xlink:type="simple"/>
    <meta:editing-cycles>2</meta:editing-cycles>
    <meta:editing-duration>PT4260S</meta:editing-duration>
    <meta:document-statistic meta:page-count="1" meta:paragraph-count="3" meta:word-count="251" meta:character-count="1629" meta:row-count="11" meta:non-whitespace-character-count="1381"/>
  </office:meta>
</office:document-meta>
</file>