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611in" style:use-optimal-column-width="false"/>
    </style:style>
    <style:style style:name="TableColumn3" style:family="table-column">
      <style:table-column-properties style:column-width="2.4847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10.8291in" fo:margin-left="-0.2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fo:font-weight="bold" style:font-weight-asian="bold" fo:font-size="9pt" style:font-size-asian="9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size="9pt" style:font-size-asian="9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9pt" style:font-size-asian="9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size="9pt" style:font-size-asian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size="9pt" style:font-size-asian="9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Policepardéfaut" style:family="text">
      <style:text-properties fo:color="#FF0000" fo:font-size="9pt" style:font-size-asian="9pt" fo:language="en" fo:country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font-size="9pt" style:font-size-asian="9pt" fo:language="en" fo:country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9pt" style:font-size-asian="9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9pt" style:font-size-asian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Policepardéfaut" style:family="text">
      <style:text-properties fo:font-size="9pt" style:font-size-asian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9pt" style:font-size-asian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9pt" style:font-size-asian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9pt" style:font-size-asian="9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9pt" style:font-size-asian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9pt" style:font-size-asian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9pt" style:font-size-asian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9pt" style:font-size-asian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9pt" style:font-size-asian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9pt" style:font-size-asian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9pt" style:font-size-asian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Policepardéfaut" style:family="text">
      <style:text-properties fo:font-size="9pt" style:font-size-asian="9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 fo:font-size="9pt" style:font-size-asian="9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ize="9pt" style:font-size-asian="9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9pt" style:font-size-asian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Policepardéfaut" style:family="text">
      <style:text-properties fo:font-size="9pt" style:font-size-asian="9pt"/>
    </style:style>
    <style:style style:name="T197" style:parent-style-name="Policepardéfaut" style:family="text">
      <style:text-properties fo:font-size="9pt" style:font-size-asian="9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weight="bold" style:font-weight-asian="bold" fo:font-size="9pt" style:font-size-asian="9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9pt" style:font-size-asian="9pt" fo:language="en" fo:country="US"/>
    </style:style>
    <style:style style:name="T278" style:parent-style-name="Lienhypertexte" style:family="text">
      <style:text-properties fo:font-size="10pt" style:font-size-asian="10pt" fo:language="en" fo:country="US"/>
    </style:style>
    <style:style style:name="T279" style:parent-style-name="Lienhypertexte" style:family="text">
      <style:text-properties fo:font-size="10pt" style:font-size-asian="10pt" fo:language="en" fo:country="US"/>
    </style:style>
    <style:style style:name="T280" style:parent-style-name="Lienhypertexte" style:family="text">
      <style:text-properties fo:font-size="10pt" style:font-size-asian="10pt" fo:language="en" fo:country="US"/>
    </style:style>
    <style:style style:name="T281" style:parent-style-name="Lienhypertexte" style:family="text">
      <style:text-properties fo:font-size="10pt" style:font-size-asian="10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erver</text:p>
          </table:table-cell>
          <table:table-cell table:style-name="TableCell10">
            <text:p text:style-name="P11">https://fusiontables.google.com/embedviz?</text:p>
          </table:table-cell>
          <table:table-cell table:style-name="TableCell12">
            <text:p text:style-name="P13">https://fusiontables.google.com/embedviz?</text:p>
          </table:table-cell>
          <table:table-cell table:style-name="TableCell14">
            <text:p text:style-name="P15">https://fusiontables.google.com/embedviz?</text:p>
          </table:table-cell>
          <table:table-cell table:style-name="TableCell16">
            <text:p text:style-name="P17">https://fusiontables.google.com/embedviz?</text:p>
          </table:table-cell>
        </table:table-row>
        <table:table-row table:style-name="TableRow18">
          <table:table-cell table:style-name="TableCell19">
            <text:p text:style-name="P20">Query</text:p>
          </table:table-cell>
          <table:table-cell table:style-name="TableCell21">
            <text:p text:style-name="P22">q=select</text:p>
          </table:table-cell>
          <table:table-cell table:style-name="TableCell23">
            <text:p text:style-name="P24">q=select</text:p>
          </table:table-cell>
          <table:table-cell table:style-name="TableCell25">
            <text:p text:style-name="P26">q=select</text:p>
          </table:table-cell>
          <table:table-cell table:style-name="TableCell27">
            <text:p text:style-name="P28">q=select</text:p>
          </table:table-cell>
        </table:table-row>
        <table:table-row table:style-name="TableRow29">
          <table:table-cell table:style-name="TableCell30">
            <text:p text:style-name="P31">Columns</text:p>
          </table:table-cell>
          <table:table-cell table:style-name="TableCell32">
            <text:p text:style-name="P33">+col0%2C+col1%2C+col2%2C+col4%2C+col6</text:p>
          </table:table-cell>
          <table:table-cell table:style-name="TableCell34">
            <text:p text:style-name="P35"><text:span text:style-name="T36">+*</text:span></text:p>
          </table:table-cell>
          <table:table-cell table:style-name="TableCell37">
            <text:p text:style-name="P38">+col2</text:p>
          </table:table-cell>
          <table:table-cell table:style-name="TableCell39">
            <text:p text:style-name="P40">+col2%2C+col4</text:p>
          </table:table-cell>
        </table:table-row>
        <table:table-row table:style-name="TableRow41">
          <table:table-cell table:style-name="TableCell42">
            <text:p text:style-name="P43">From table_id</text:p>
          </table:table-cell>
          <table:table-cell table:style-name="TableCell44">
            <text:p text:style-name="P45">+from+1t6jqUO84hs4S1Di3KmAr4EDJiRvwBluNO1mqJ_sC</text:p>
          </table:table-cell>
          <table:table-cell table:style-name="TableCell46">
            <text:p text:style-name="P47">+from+1t6jqUO84hs4S1Di3KmAr4EDJiRvwBluNO1mqJ_sC</text:p>
          </table:table-cell>
          <table:table-cell table:style-name="TableCell48">
            <text:p text:style-name="P49">+from+1t6jqUO84hs4S1Di3KmAr4EDJiRvwBluNO1mqJ_sC</text:p>
          </table:table-cell>
          <table:table-cell table:style-name="TableCell50">
            <text:p text:style-name="P51">+from+1t6jqUO84hs4S1Di3KmAr4EDJiRvwBluNO1mqJ_sC</text:p>
          </table:table-cell>
        </table:table-row>
        <table:table-row table:style-name="TableRow52">
          <table:table-cell table:style-name="TableCell53">
            <text:p text:style-name="P54">where</text:p>
          </table:table-cell>
          <table:table-cell table:style-name="TableCell55">
            <text:p text:style-name="P56">+where+col0+like+'%25M%25'</text:p>
          </table:table-cell>
          <table:table-cell table:style-name="TableCell57">
            <text:p text:style-name="P58">+where+col0+like+'%25M%25'</text:p>
          </table:table-cell>
          <table:table-cell table:style-name="TableCell59">
            <text:p text:style-name="P60">+where+col0+like+'%25M%25'</text:p>
          </table:table-cell>
          <table:table-cell table:style-name="TableCell61">
            <text:p text:style-name="P62">+where+col0+like+'%25M%25'</text:p>
          </table:table-cell>
        </table:table-row>
        <table:table-row table:style-name="TableRow63">
          <table:table-cell table:style-name="TableCell64">
            <text:p text:style-name="P65">Order by</text:p>
          </table:table-cell>
          <table:table-cell table:style-name="TableCell66">
            <text:p text:style-name="P67">+order+by+col0+asc</text:p>
          </table:table-cell>
          <table:table-cell table:style-name="TableCell68">
            <text:p text:style-name="P69">+order+by+col0+asc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limit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+limit+1000</text:p>
          </table:table-cell>
        </table:table-row>
        <table:table-row table:style-name="TableRow85">
          <table:table-cell table:style-name="TableCell86">
            <text:p text:style-name="P87">Viz</text:p>
          </table:table-cell>
          <table:table-cell table:style-name="TableCell88">
            <text:p text:style-name="P89">&amp;viz=GVIZ</text:p>
          </table:table-cell>
          <table:table-cell table:style-name="TableCell90">
            <text:p text:style-name="P91">&amp;viz=CARD</text:p>
          </table:table-cell>
          <table:table-cell table:style-name="TableCell92">
            <text:p text:style-name="P93">&amp;viz=MAP</text:p>
          </table:table-cell>
          <table:table-cell table:style-name="TableCell94">
            <text:p text:style-name="P95">&amp;viz=HEATMAP</text:p>
          </table:table-cell>
        </table:table-row>
        <table:table-row table:style-name="TableRow96">
          <table:table-cell table:style-name="TableCell97">
            <text:p text:style-name="P98">?</text:p>
          </table:table-cell>
          <table:table-cell table:style-name="TableCell99">
            <text:p text:style-name="P100">&amp;containerId=googft-gviz-canva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T</text:p>
          </table:table-cell>
          <table:table-cell table:style-name="TableCell110">
            <text:p text:style-name="P111"><text:span text:style-name="T112">&amp;t=TABLE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&amp;t=1</text:p>
          </table:table-cell>
          <table:table-cell table:style-name="TableCell117">
            <text:p text:style-name="P118"><text:span text:style-name="T119">&amp;t=1</text:span></text:p>
          </table:table-cell>
        </table:table-row>
        <table:table-row table:style-name="TableRow120">
          <table:table-cell table:style-name="TableCell121">
            <text:p text:style-name="P122">Nombre col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&amp;cpr=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mplate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&amp;tmplt=3</text:p>
          </table:table-cell>
          <table:table-cell table:style-name="TableCell138">
            <text:p text:style-name="P139">&amp;tmplt=2</text:p>
          </table:table-cell>
          <table:table-cell table:style-name="TableCell140">
            <text:p text:style-name="P141">&amp;tmplt=4</text:p>
          </table:table-cell>
        </table:table-row>
        <table:table-row table:style-name="TableRow142">
          <table:table-cell table:style-name="TableCell143">
            <text:p text:style-name="P144">Heatmap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&amp;h=false</text:p>
          </table:table-cell>
          <table:table-cell table:style-name="TableCell151">
            <text:p text:style-name="P152">&amp;h=true</text:p>
          </table:table-cell>
        </table:table-row>
        <table:table-row table:style-name="TableRow153">
          <table:table-cell table:style-name="TableCell154">
            <text:p text:style-name="P155">Latitud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&amp;lat=48.87292142007376</text:p>
          </table:table-cell>
          <table:table-cell table:style-name="TableCell162">
            <text:p text:style-name="P163">&amp;lat=48.86970984108411</text:p>
          </table:table-cell>
        </table:table-row>
        <table:table-row table:style-name="TableRow164">
          <table:table-cell table:style-name="TableCell165">
            <text:p text:style-name="P166">longitud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&amp;lng=2.4263514269530333</text:p>
          </table:table-cell>
          <table:table-cell table:style-name="TableCell173">
            <text:p text:style-name="P174">&amp;lng=2.3924789099121426</text:p>
          </table:table-cell>
        </table:table-row>
        <table:table-row table:style-name="TableRow175">
          <table:table-cell table:style-name="TableCell176">
            <text:p text:style-name="P177">zoo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&amp;z=12</text:p>
          </table:table-cell>
          <table:table-cell table:style-name="TableCell184">
            <text:p text:style-name="P185"><text:span text:style-name="T186">&amp;z=12</text:span></text:p>
          </table:table-cell>
        </table:table-row>
        <table:table-row table:style-name="TableRow187">
          <table:table-cell table:style-name="TableCell188">
            <text:p text:style-name="P189">Loc col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&amp;l=c</text:span><text:span text:style-name="T197">ol2</text:span></text:p>
          </table:table-cell>
          <table:table-cell table:style-name="TableCell198">
            <text:p text:style-name="P199">&amp;l=col2</text:p>
          </table:table-cell>
        </table:table-row>
        <table:table-row table:style-name="TableRow200">
          <table:table-cell table:style-name="TableCell201">
            <text:p text:style-name="P202">Loc type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&amp;hml=TWO_COL_LAT_LNG</text:p>
          </table:table-cell>
          <table:table-cell table:style-name="TableCell209">
            <text:p text:style-name="P210">&amp;hml=TWO_COL_LAT_LNG</text:p>
          </table:table-cell>
        </table:table-row>
        <table:table-row table:style-name="TableRow211">
          <table:table-cell table:style-name="TableCell212">
            <text:p text:style-name="P213">?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&amp;y=2</text:p>
          </table:table-cell>
          <table:table-cell table:style-name="TableCell220">
            <text:p text:style-name="P221">&amp;y=3</text:p>
          </table:table-cell>
        </table:table-row>
        <table:table-row table:style-name="TableRow222">
          <table:table-cell table:style-name="TableCell223">
            <text:p text:style-name="P224">?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&amp;hmd=true</text:p>
          </table:table-cell>
        </table:table-row>
        <table:table-row table:style-name="TableRow233">
          <table:table-cell table:style-name="TableCell234">
            <text:p text:style-name="P235">Couleurs</text:p>
            <text:p text:style-name="P236">#66ff0000,<text:line-break/>…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&amp;hmg=%2366ff0000%2C%2393ff00ff%2C%23c1ff00ff%2C%23eeff00ff%2C%23f4e300ff%2C%23f4e300ff%2C%23f9c600ff%2C%23ffaa00ff%2C%23ff7100ff%2C%23ff3900ff%2C%23ff0000ff</text:p>
          </table:table-cell>
        </table:table-row>
        <table:table-row table:style-name="TableRow245">
          <table:table-cell table:style-name="TableCell246">
            <text:p text:style-name="P247">Opacity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&amp;hmo=0.77</text:p>
          </table:table-cell>
        </table:table-row>
        <table:table-row table:style-name="TableRow256">
          <table:table-cell table:style-name="TableCell257">
            <text:p text:style-name="P258">radiu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&amp;hmr=36</text:p>
          </table:table-cell>
        </table:table-row>
        <table:table-row table:style-name="TableRow267">
          <table:table-cell table:style-name="TableCell268">
            <text:p text:style-name="P269">?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&amp;hmw=0</text:p>
          </table:table-cell>
        </table:table-row>
      </table:table>
      <text:p text:style-name="Normal"><text:a xlink:href="https://fusiontables.google.com/embedviz?q=select+col0%2C+col1%2C+col2%2C+col4%2C+col6+from+1t6jqUO84hs4S1Di3KmAr4EDJiRvwBluNO1mqJ_sC+where+col0+like+'%25M%25'+order+by+col0+asc&amp;viz=GVIZ&amp;containerId=googft-gviz-canvas&amp;t=TABLE" office:target-frame-name="_top" xlink:show="replace"><text:span text:style-name="T278">https://fusiontables.google.com/embedviz?q=select+col0%2C+col1%2C+col2%2C+col4%2C+col6+from+1t6jqUO84hs4S1Di3KmAr4EDJiRvwBluNO1mqJ_sC+where+col0+like+'%25M%25'+order+by+col0+asc&amp;viz=GVIZ&amp;containerId=googft-gviz-canvas&amp;t=TABLE</text:span></text:a></text:p>
      <text:p text:style-name="Normal"><text:a xlink:href="https://fusiontables.google.com/embedviz?q=select+*+from+1t6jqUO84hs4S1Di3KmAr4EDJiRvwBluNO1mqJ_sC+where+col0+like+'%25M%25'+order+by+col0+asc&amp;viz=CARD&amp;cpr=2&amp;tmplt=3" office:target-frame-name="_top" xlink:show="replace"><text:span text:style-name="T279">https://fusiontables.google.com/embedviz?q=select+*+from+1t6jqUO84hs4S1Di3KmAr4EDJiRvwBluNO1mqJ_sC+where+col0+like+'%25M%25'+order+by+col0+asc&amp;viz=CARD&amp;cpr=2&amp;tmplt=3</text:span></text:a></text:p>
      <text:p text:style-name="Normal"><text:a xlink:href="https://fusiontables.google.com/embedviz?q=select+col2+from+1t6jqUO84hs4S1Di3KmAr4EDJiRvwBluNO1mqJ_sC+where+col0+like+'%25M%25'&amp;viz=MAP&amp;t=1&amp;tmplt=2&amp;h=false&amp;lat=48.87292142007376&amp;lng=2.4263514269530333&amp;z=12&amp;l=col2&amp;hml=TWO_COL_LAT_LNG&amp;y=2" office:target-frame-name="_top" xlink:show="replace"><text:span text:style-name="T280">https://fusiontables.google.com/embedviz?q=select+col2+from+1t6jqUO84hs4S1Di3KmAr4EDJiRvwBluNO1mqJ_sC+where+col0+like+'%25M%25'&amp;viz=MAP&amp;t=1&amp;tmplt=2&amp;h=false&amp;lat=48.87292142007376&amp;lng=2.4263514269530333&amp;z=12&amp;l=col2&amp;hml=TWO_COL_LAT_LNG&amp;y=2</text:span></text:a></text:p>
      <text:p text:style-name="Normal"><text:a xlink:href="https://fusiontables.google.com/embedviz?q=select+col2%2C+col4+from+1t6jqUO84hs4S1Di3KmAr4EDJiRvwBluNO1mqJ_sC+where+col0+like+'%25M%25'+limit+1000&amp;viz=HEATMAP&amp;t=1&amp;tmplt=4&amp;h=true&amp;lat=48.86970984108411&amp;lng=2.3924789099121426&amp;z=12&amp;l=col2&amp;hml=TWO_COL_LAT_LNG&amp;y=3&amp;hmd=true&amp;hmg=%2366ff0000%2C%2393ff00ff%2C%23c1ff00ff%2C%23eeff00ff%2C%23f4e300ff%2C%23f4e300ff%2C%23f9c600ff%2C%23ffaa00ff%2C%23ff7100ff%2C%23ff3900ff%2C%23ff0000ff&amp;hmo=0.77&amp;hmr=36&amp;hmw=0" office:target-frame-name="_top" xlink:show="replace"><text:span text:style-name="T281">https://fusiontables.google.com/embedviz?q=select+col2%2C+col4+from+1t6jqUO84hs4S1Di3KmAr4EDJiRvwBluNO1mqJ_sC+where+col0+like+'%25M%25'+limit+1000&amp;viz=HEATMAP&amp;t=1&amp;tmplt=4&amp;h=true&amp;lat=48.86970984108411&amp;lng=2.3924789099121426&amp;z=12&amp;l=col2&amp;hml=TWO_COL_LAT_LNG&amp;y=3&amp;hmd=true&amp;hmg=%2366ff0000%2C%2393ff00ff%2C%23c1ff00ff%2C%23eeff00ff%2C%23f4e300ff%2C%23f4e300ff%2C%23f9c600ff%2C%23ffaa00ff%2C%23ff7100ff%2C%23ff3900ff%2C%23ff0000ff&amp;hmo=0.77&amp;hmr=36&amp;hmw=0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steN1" style:display-name="ListeN1" style:family="paragraph" style:parent-style-name="Paragraphedeliste">
      <style:paragraph-properties fo:keep-with-next="always" fo:keep-together="always" style:vertical-align="auto" fo:margin-top="0.0694in" fo:margin-bottom="0.0694in" fo:line-height="100%" fo:margin-left="0.2479in" fo:text-indent="-0.2479in">
        <style:tab-stops/>
      </style:paragraph-properties>
      <style:text-properties style:font-name="Times New Roman" style:font-name-asian="Times New Roman" style:font-size-complex="12pt" fo:language="en" fo:country="US" style:language-asian="fr" style:country-asian="FR" fo:hyphenate="false"/>
    </style:style>
    <style:style style:name="ListeN1Car" style:display-name="ListeN1 Car" style:family="text" style:parent-style-name="Policepardéfaut">
      <style:text-properties style:font-name="Times New Roman" style:font-name-asian="Times New Roman" style:font-size-complex="12pt" fo:language="en" fo:country="US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Huguet</meta:initial-creator>
    <dc:creator>Pierre Huguet</dc:creator>
    <meta:creation-date>2016-08-26T11:21:00Z</meta:creation-date>
    <dc:date>2016-08-26T15:28:00Z</dc:date>
    <meta:template xlink:href="Normal.dotm" xlink:type="simple"/>
    <meta:editing-cycles>4</meta:editing-cycles>
    <meta:editing-duration>PT14820S</meta:editing-duration>
    <meta:document-statistic meta:page-count="1" meta:paragraph-count="7" meta:word-count="551" meta:character-count="3575" meta:row-count="25" meta:non-whitespace-character-count="3031"/>
  </office:meta>
</office:document-meta>
</file>