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9.60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1">
            <text:p>lat</text:p>
          </table:table-cell>
          <table:table-cell office:value-type="string" table:style-name="ce1">
            <text:p>long</text:p>
          </table:table-cell>
          <table:table-cell table:number-columns-repeated="2" table:style-name="ce1"/>
          <table:table-cell office:value-type="string" table:style-name="ce1">
            <text:p>lat</text:p>
          </table:table-cell>
          <table:table-cell office:value-type="string" table:style-name="ce1">
            <text:p>long</text:p>
          </table:table-cell>
          <table:table-cell table:number-columns-repeated="16376"/>
        </table:table-row>
        <table:table-row table:style-name="ro1">
          <table:table-cell office:value-type="float" office:value="6371000" table:style-name="ce1">
            <text:p>6371000</text:p>
          </table:table-cell>
          <table:table-cell table:style-name="ce1"/>
          <table:table-cell office:value-type="float" office:value="48.869100000000003" table:style-name="ce1">
            <text:p>48,8691</text:p>
          </table:table-cell>
          <table:table-cell office:value-type="float" office:value="2.3861699999999999" table:style-name="ce1">
            <text:p>2,38617</text:p>
          </table:table-cell>
          <table:table-cell table:number-columns-repeated="2" table:style-name="ce1"/>
          <table:table-cell office:value-type="float" office:value="0.85292669748636096" table:formula="msoxl:=C2*PI()/180" table:style-name="ce1">
            <text:p>0,852926697</text:p>
          </table:table-cell>
          <table:table-cell office:value-type="float" office:value="4.1646523012313093E-2" table:formula="msoxl:=D2*PI()/180" table:style-name="ce1">
            <text:p>0,041646523</text:p>
          </table:table-cell>
          <table:table-cell table:number-columns-repeated="16376"/>
        </table:table-row>
        <table:table-row table:style-name="ro1">
          <table:table-cell office:value-type="float" office:value="3.1415926535897931" table:formula="msoxl:=PI()" table:style-name="ce1">
            <text:p>3,141592654</text:p>
          </table:table-cell>
          <table:table-cell table:style-name="ce1"/>
          <table:table-cell office:value-type="float" office:value="48.853020999999998" table:style-name="ce1">
            <text:p>48,853021</text:p>
          </table:table-cell>
          <table:table-cell office:value-type="float" office:value="2.3499660000000002" table:style-name="ce1">
            <text:p>2,349966</text:p>
          </table:table-cell>
          <table:table-cell table:number-columns-repeated="2" table:style-name="ce1"/>
          <table:table-cell office:value-type="float" office:value="0.85264606599593262" table:formula="msoxl:=C3*PI()/180" table:style-name="ce1">
            <text:p>0,852646066</text:p>
          </table:table-cell>
          <table:table-cell office:value-type="float" office:value="4.1014644009921067E-2" table:formula="msoxl:=D3*PI()/180" table:style-name="ce1">
            <text:p>0,041014644</text:p>
          </table:table-cell>
          <table:table-cell table:number-columns-repeated="16376"/>
        </table:table-row>
        <table:table-row table:style-name="ro1">
          <table:table-cell office:value-type="float" office:value="111194.92664455873" table:formula="msoxl:=2*A3*A2/360" table:style-name="ce1">
            <text:p>111194,9266</text:p>
          </table:table-cell>
          <table:table-cell table:style-name="ce1"/>
          <table:table-cell office:value-type="float" office:value="1.6079000000004839E-2" table:formula="msoxl:=ABS(C3-C2)" table:style-name="ce1">
            <text:p>0,016079</text:p>
          </table:table-cell>
          <table:table-cell office:value-type="float" office:value="3.6203999999999681E-2" table:formula="msoxl:=ABS(D3-D2)" table:style-name="ce1">
            <text:p>0,036204</text:p>
          </table:table-cell>
          <table:table-cell table:number-columns-repeated="2" table:style-name="ce1"/>
          <table:table-cell office:value-type="float" office:value="2.8063149042825269E-4" table:formula="msoxl:=C4*PI()/180" table:style-name="ce1">
            <text:p>0,000280631</text:p>
          </table:table-cell>
          <table:table-cell office:value-type="float" office:value="6.3187900239202149E-4" table:formula="msoxl:=D4*PI()/180" table:style-name="ce1">
            <text:p>0,000631879</text:p>
          </table:table-cell>
          <table:table-cell table:number-columns-repeated="16376"/>
        </table:table-row>
        <table:table-row table:style-name="ro1">
          <table:table-cell office:value-type="float" office:value="0.65799290018215884" table:formula="msoxl:=COS(PI()*C3/180)" table:style-name="ce1">
            <text:p>0,6579929</text:p>
          </table:table-cell>
          <table:table-cell table:style-name="ce1"/>
          <table:table-cell office:value-type="float" office:value="1787.9032255183979" table:formula="msoxl:=C4*A4" table:style-name="ce2">
            <text:p>1787,90</text:p>
          </table:table-cell>
          <table:table-cell office:value-type="float" office:value="2648.882758004971" table:formula="msoxl:=D4*A4*A5" table:style-name="ce1">
            <text:p>2648,882758</text:p>
          </table:table-cell>
          <table:table-cell table:style-name="ce1"/>
          <table:table-cell office:value-type="string" table:style-name="ce1">
            <text:p>cos phi2 * sin delta long</text:p>
          </table:table-cell>
          <table:table-cell office:value-type="float" office:value="4.1577186968052074E-4" table:formula="msoxl:=COS(G3)*SIN(H4)" table:style-name="ce1">
            <text:p>0,00041577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3195.806284723014" table:formula="msoxl:=SQRT(C5*C5+D5*D5)" table:style-name="ce2">
            <text:p>3195,81</text:p>
          </table:table-cell>
          <table:table-cell table:number-columns-repeated="2" table:style-name="ce1"/>
          <table:table-cell office:value-type="string" table:style-name="ce1">
            <text:p>cos phi1 * sin phi2 - sin phi1 * cos phi2 * cos delat Lon</text:p>
          </table:table-cell>
          <table:table-cell office:value-type="float" office:value="-2.8053254617560475E-4" table:formula="msoxl:=COS(G2)*SIN(G3)-SIN(G2)*COS(G3)*COS(H4)" table:style-name="ce1">
            <text:p>-0,000280533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num</text:p>
          </table:table-cell>
          <table:table-cell office:value-type="float" office:value="5.0156231624934084E-4" table:formula="msoxl:=SQRT(G5*G5+G6*G6)" table:style-name="ce1">
            <text:p>0,00050156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sin phi1 * sin phi2 +cos phi1 * cos phi2 * cos Delta lon</text:p>
          </table:table-cell>
          <table:table-cell office:value-type="float" office:value="0.9999998742176136" table:formula="msoxl:=SIN(G2)*SIN(G3)+COS(G2)*COS(G3)*COS(H4)" table:style-name="ce1">
            <text:p>0,999999874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avant atan</text:p>
          </table:table-cell>
          <table:table-cell office:value-type="float" office:value="5.0156237933705384E-4" table:formula="msoxl:=G7/G9" table:style-name="ce1">
            <text:p>0,000501562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3195.4536508018136" table:formula="msoxl:= A2*ATAN(G7/G9)" table:style-name="ce2">
            <text:p>3195,45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 Huguet</meta:initial-creator>
    <dc:creator>Pierre Huguet</dc:creator>
    <meta:creation-date>2016-09-25T15:27:41Z</meta:creation-date>
    <dc:date>2016-09-25T23:11:05Z</dc:date>
  </office:meta>
</office:document-meta>
</file>