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pizza</text:p>
          </table:table-cell>
          <table:table-cell office:value-type="string" table:style-name="ce1">
            <text:p>places</text:p>
          </table:table-cell>
          <table:table-cell table:number-columns-repeated="16380"/>
        </table:table-row>
        <table:table-row table:style-name="ro1">
          <table:table-cell office:value-type="date" office:date-value="2016-10-15T00:00:00" table:style-name="ce2">
            <text:p>15/10/2016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10-14T00:00:00" table:style-name="ce2">
            <text:p>14/10/2016</text:p>
          </table:table-cell>
          <table:table-cell office:value-type="float" office:value="280" table:style-name="ce1">
            <text:p>280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6-10-13T00:00:00" table:style-name="ce2">
            <text:p>13/10/2016</text:p>
          </table:table-cell>
          <table:table-cell office:value-type="float" office:value="263" table:style-name="ce1">
            <text:p>26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6-10-12T00:00:00" table:style-name="ce2">
            <text:p>12/10/2016</text:p>
          </table:table-cell>
          <table:table-cell office:value-type="float" office:value="241" table:style-name="ce1">
            <text:p>241</text:p>
          </table:table-cell>
          <table:table-cell office:value-type="float" office:value="111" table:style-name="ce1">
            <text:p>11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10-11T00:00:00" table:style-name="ce2">
            <text:p>11/10/2016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6-10-10T00:00:00" table:style-name="ce2">
            <text:p>10/10/20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date" office:date-value="2016-10-09T00:00:00" table:style-name="ce2">
            <text:p>09/10/2016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6-10-08T00:00:00" table:style-name="ce2">
            <text:p>08/10/2016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6-10-07T00:00:00" table:style-name="ce2">
            <text:p>07/10/2016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6-10-06T00:00:00" table:style-name="ce2">
            <text:p>06/10/2016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date" office:date-value="2016-10-05T00:00:00" table:style-name="ce2">
            <text:p>05/10/2016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6-10-04T00:00:00" table:style-name="ce2">
            <text:p>04/10/2016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10-03T00:00:00" table:style-name="ce2">
            <text:p>03/10/2016</text:p>
          </table:table-cell>
          <table:table-cell office:value-type="float" office:value="202" table:style-name="ce1">
            <text:p>202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e Huguet</meta:initial-creator>
    <dc:creator>Pierre Huguet</dc:creator>
    <meta:creation-date>2016-10-15T11:09:18Z</meta:creation-date>
    <dc:date>2016-10-15T11:15:38Z</dc:date>
  </office:meta>
</office:document-meta>
</file>