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6" style:parent-style-name="Normal" style:family="paragraph">
      <style:paragraph-properties style:vertical-align="auto" fo:margin-bottom="0in" fo:line-height="100%"/>
    </style:style>
    <style:style style:name="T17" style:parent-style-name="translation" style:family="text">
      <style:text-properties fo:language="en" fo:country="US"/>
    </style:style>
    <style:style style:name="T18" style:parent-style-name="translation" style:family="text">
      <style:text-properties fo:language="en" fo:country="US"/>
    </style:style>
    <style:style style:name="T19" style:parent-style-name="translation" style:family="text">
      <style:text-properties fo:language="en" fo:country="US"/>
    </style:style>
    <style:style style:name="P20" style:parent-style-name="Normal" style:family="paragraph">
      <style:paragraph-properties style:vertical-align="auto" fo:margin-bottom="0in" fo:line-height="100%"/>
    </style:style>
    <style:style style:name="T21" style:parent-style-name="translation" style:family="text">
      <style:text-properties fo:language="en" fo:country="US"/>
    </style:style>
    <style:style style:name="T22" style:parent-style-name="translation" style:family="text">
      <style:text-properties fo:language="en" fo:country="US"/>
    </style:style>
    <style:style style:name="P23" style:parent-style-name="Normal" style:family="paragraph">
      <style:paragraph-properties style:vertical-align="auto" fo:margin-bottom="0in" fo:line-height="100%"/>
    </style:style>
    <style:style style:name="T24" style:parent-style-name="translation" style:family="text">
      <style:text-properties fo:language="en" fo:country="US"/>
    </style:style>
    <style:style style:name="P25" style:parent-style-name="Normal" style:family="paragraph">
      <style:paragraph-properties style:vertical-align="auto" fo:margin-bottom="0in" fo:line-height="100%"/>
    </style:style>
    <style:style style:name="T26" style:parent-style-name="translation" style:family="text">
      <style:text-properties fo:language="en" fo:country="US"/>
    </style:style>
    <style:style style:name="P27" style:parent-style-name="Normal" style:family="paragraph">
      <style:paragraph-properties style:vertical-align="auto" fo:margin-bottom="0in" fo:line-height="100%"/>
    </style:style>
    <style:style style:name="T28" style:parent-style-name="translation" style:family="text">
      <style:text-properties fo:language="en" fo:country="US"/>
    </style:style>
    <style:style style:name="P29" style:parent-style-name="Normal" style:family="paragraph">
      <style:paragraph-properties style:vertical-align="auto" fo:margin-bottom="0in" fo:line-height="100%"/>
    </style:style>
    <style:style style:name="T30" style:parent-style-name="translation" style:family="text">
      <style:text-properties fo:language="en" fo:country="US"/>
    </style:style>
    <style:style style:name="T31" style:parent-style-name="translation" style:family="text">
      <style:text-properties fo:language="en" fo:country="US"/>
    </style:style>
    <style:style style:name="T32" style:parent-style-name="translation" style:family="text">
      <style:text-properties fo:language="en" fo:country="US"/>
    </style:style>
    <style:style style:name="T33" style:parent-style-name="translation" style:family="text">
      <style:text-properties fo:language="en" fo:country="US"/>
    </style:style>
    <style:style style:name="T34" style:parent-style-name="translation" style:family="text">
      <style:text-properties fo:language="en" fo:country="US"/>
    </style:style>
    <style:style style:name="T35" style:parent-style-name="translation" style:family="text">
      <style:text-properties fo:language="en" fo:country="US"/>
    </style:style>
    <style:style style:name="P36" style:parent-style-name="Normal" style:family="paragraph">
      <style:paragraph-properties style:vertical-align="auto" fo:margin-bottom="0in" fo:line-height="100%"/>
    </style:style>
    <style:style style:name="T37" style:parent-style-name="translation" style:family="text">
      <style:text-properties fo:language="en" fo:country="US"/>
    </style:style>
    <style:style style:name="T38" style:parent-style-name="translation" style:family="text">
      <style:text-properties fo:language="en" fo:country="US"/>
    </style:style>
    <style:style style:name="T39" style:parent-style-name="translation" style:family="text">
      <style:text-properties fo:language="en" fo:country="US"/>
    </style:style>
    <style:style style:name="T40" style:parent-style-name="translation" style:family="text">
      <style:text-properties fo:language="en" fo:country="US"/>
    </style:style>
    <style:style style:name="T41" style:parent-style-name="translation" style:family="text">
      <style:text-properties fo:language="en" fo:country="US"/>
    </style:style>
    <style:style style:name="T42" style:parent-style-name="translation" style:family="text">
      <style:text-properties fo:language="en" fo:country="US"/>
    </style:style>
    <style:style style:name="P43" style:parent-style-name="Normal" style:family="paragraph">
      <style:paragraph-properties style:vertical-align="auto" fo:margin-bottom="0in" fo:line-height="100%"/>
    </style:style>
    <style:style style:name="P44" style:parent-style-name="Normal" style:family="paragraph">
      <style:paragraph-properties style:vertical-align="auto" fo:margin-bottom="0in" fo:line-height="100%"/>
    </style:style>
    <style:style style:name="T45" style:parent-style-name="translation" style:family="text">
      <style:text-properties fo:language="en" fo:country="US"/>
    </style:style>
    <style:style style:name="T46" style:parent-style-name="translation" style:family="text">
      <style:text-properties fo:language="en" fo:country="US"/>
    </style:style>
    <style:style style:name="T47" style:parent-style-name="translation" style:family="text">
      <style:text-properties fo:language="en" fo:country="US"/>
    </style:style>
    <style:style style:name="T48" style:parent-style-name="translation" style:family="text">
      <style:text-properties fo:language="en" fo:country="US"/>
    </style:style>
    <style:style style:name="P49" style:parent-style-name="Normal" style:family="paragraph">
      <style:paragraph-properties style:vertical-align="auto" fo:margin-bottom="0in" fo:line-height="100%"/>
    </style:style>
    <style:style style:name="T50" style:parent-style-name="translation" style:family="text">
      <style:text-properties fo:language="en" fo:country="US"/>
    </style:style>
    <style:style style:name="P51" style:parent-style-name="Normal" style:family="paragraph">
      <style:paragraph-properties style:vertical-align="auto" fo:margin-bottom="0in" fo:line-height="100%"/>
    </style:style>
    <style:style style:name="T52" style:parent-style-name="translation" style:family="text">
      <style:text-properties fo:language="en" fo:country="US"/>
    </style:style>
    <style:style style:name="T53" style:parent-style-name="translation" style:family="text">
      <style:text-properties fo:language="en" fo:country="US"/>
    </style:style>
    <style:style style:name="T54" style:parent-style-name="translation" style:family="text">
      <style:text-properties fo:language="en" fo:country="US"/>
    </style:style>
    <style:style style:name="P55" style:parent-style-name="Normal" style:family="paragraph">
      <style:paragraph-properties style:vertical-align="auto" fo:margin-bottom="0in" fo:line-height="100%"/>
    </style:style>
    <style:style style:name="T56" style:parent-style-name="translation" style:family="text">
      <style:text-properties fo:language="en" fo:country="US"/>
    </style:style>
    <style:style style:name="T57" style:parent-style-name="translation" style:family="text">
      <style:text-properties fo:language="en" fo:country="US"/>
    </style:style>
    <style:style style:name="T58" style:parent-style-name="translation" style:family="text">
      <style:text-properties fo:language="en" fo:country="US"/>
    </style:style>
    <style:style style:name="T59" style:parent-style-name="translation" style:family="text">
      <style:text-properties fo:language="en" fo:country="US"/>
    </style:style>
    <style:style style:name="P60" style:parent-style-name="Normal" style:family="paragraph">
      <style:paragraph-properties style:vertical-align="auto" fo:margin-bottom="0in" fo:line-height="100%"/>
    </style:style>
    <style:style style:name="T61" style:parent-style-name="translation" style:family="text">
      <style:text-properties fo:language="en" fo:country="US"/>
    </style:style>
    <style:style style:name="T62" style:parent-style-name="translation" style:family="text">
      <style:text-properties fo:language="en" fo:country="US"/>
    </style:style>
    <style:style style:name="T63" style:parent-style-name="translation" style:family="text">
      <style:text-properties fo:language="en" fo:country="US"/>
    </style:style>
    <style:style style:name="T64" style:parent-style-name="translation" style:family="text">
      <style:text-properties fo:language="en" fo:country="US"/>
    </style:style>
    <style:style style:name="T65" style:parent-style-name="translation" style:family="text">
      <style:text-properties fo:language="en" fo:country="US"/>
    </style:style>
    <style:style style:name="T66" style:parent-style-name="translation" style:family="text">
      <style:text-properties fo:language="en" fo:country="US"/>
    </style:style>
    <style:style style:name="P67" style:parent-style-name="Normal" style:family="paragraph">
      <style:paragraph-properties style:vertical-align="auto" fo:margin-bottom="0in" fo:line-height="100%"/>
    </style:style>
    <style:style style:name="T68" style:parent-style-name="translation" style:family="text">
      <style:text-properties fo:language="en" fo:country="US"/>
    </style:style>
    <style:style style:name="T69" style:parent-style-name="translation" style:family="text">
      <style:text-properties fo:language="en" fo:country="US"/>
    </style:style>
    <style:style style:name="T70" style:parent-style-name="translation" style:family="text">
      <style:text-properties fo:language="en" fo:country="US"/>
    </style:style>
    <style:style style:name="T71" style:parent-style-name="translation" style:family="text">
      <style:text-properties fo:language="en" fo:country="US"/>
    </style:style>
    <style:style style:name="T72" style:parent-style-name="translation" style:family="text">
      <style:text-properties fo:language="en" fo:country="US"/>
    </style:style>
    <style:style style:name="T73" style:parent-style-name="translation" style:family="text">
      <style:text-properties fo:language="en" fo:country="US"/>
    </style:style>
    <style:style style:name="T74" style:parent-style-name="translation" style:family="text">
      <style:text-properties fo:language="en" fo:country="US"/>
    </style:style>
    <style:style style:name="T75" style:parent-style-name="translation" style:family="text">
      <style:text-properties fo:language="en" fo:country="US"/>
    </style:style>
    <style:style style:name="T76" style:parent-style-name="translation" style:family="text">
      <style:text-properties fo:language="en" fo:country="US"/>
    </style:style>
    <style:style style:name="T77" style:parent-style-name="translation" style:family="text">
      <style:text-properties fo:language="en" fo:country="US"/>
    </style:style>
    <style:style style:name="T78" style:parent-style-name="translation" style:family="text">
      <style:text-properties fo:language="en" fo:country="US"/>
    </style:style>
    <style:style style:name="T79" style:parent-style-name="translation" style:family="text">
      <style:text-properties fo:language="en" fo:country="US"/>
    </style:style>
    <style:style style:name="T80" style:parent-style-name="translation" style:family="text">
      <style:text-properties fo:language="en" fo:country="US"/>
    </style:style>
    <style:style style:name="T81" style:parent-style-name="translation" style:family="text">
      <style:text-properties fo:language="en" fo:country="US"/>
    </style:style>
    <style:style style:name="P82" style:parent-style-name="Normal" style:family="paragraph">
      <style:paragraph-properties style:vertical-align="auto" fo:margin-bottom="0in" fo:line-height="100%"/>
    </style:style>
    <style:style style:name="T83" style:parent-style-name="translation" style:family="text">
      <style:text-properties fo:language="en" fo:country="US"/>
    </style:style>
    <style:style style:name="T84" style:parent-style-name="translation" style:family="text">
      <style:text-properties fo:language="en" fo:country="US"/>
    </style:style>
    <style:style style:name="T85" style:parent-style-name="translation" style:family="text">
      <style:text-properties fo:language="en" fo:country="US"/>
    </style:style>
    <style:style style:name="T86" style:parent-style-name="translation" style:family="text">
      <style:text-properties fo:language="en" fo:country="US"/>
    </style:style>
    <style:style style:name="T87" style:parent-style-name="translation" style:family="text">
      <style:text-properties fo:language="en" fo:country="US"/>
    </style:style>
    <style:style style:name="T88" style:parent-style-name="translation" style:family="text">
      <style:text-properties fo:language="en" fo:country="US"/>
    </style:style>
    <style:style style:name="T89" style:parent-style-name="translation" style:family="text">
      <style:text-properties fo:language="en" fo:country="US"/>
    </style:style>
    <style:style style:name="P90" style:parent-style-name="Normal" style:family="paragraph">
      <style:paragraph-properties style:vertical-align="auto" fo:margin-bottom="0in" fo:line-height="100%"/>
    </style:style>
    <style:style style:name="T91" style:parent-style-name="translation" style:family="text">
      <style:text-properties fo:language="en" fo:country="US"/>
    </style:style>
    <style:style style:name="T92" style:parent-style-name="translation" style:family="text">
      <style:text-properties fo:language="en" fo:country="US"/>
    </style:style>
    <style:style style:name="P93" style:parent-style-name="Normal" style:family="paragraph">
      <style:paragraph-properties style:vertical-align="auto" fo:margin-bottom="0in" fo:line-height="100%"/>
    </style:style>
    <style:style style:name="P94" style:parent-style-name="Normal" style:family="paragraph">
      <style:paragraph-properties style:vertical-align="auto" fo:margin-bottom="0in" fo:line-height="100%"/>
    </style:style>
    <style:style style:name="T95" style:parent-style-name="translation" style:family="text">
      <style:text-properties fo:language="en" fo:country="US"/>
    </style:style>
    <style:style style:name="T96" style:parent-style-name="translation" style:family="text">
      <style:text-properties fo:language="en" fo:country="US"/>
    </style:style>
    <style:style style:name="T97" style:parent-style-name="translation" style:family="text">
      <style:text-properties fo:language="en" fo:country="US"/>
    </style:style>
    <style:style style:name="T98" style:parent-style-name="translation" style:family="text">
      <style:text-properties fo:language="en" fo:country="US"/>
    </style:style>
    <style:style style:name="P99" style:parent-style-name="Normal" style:family="paragraph">
      <style:paragraph-properties style:vertical-align="auto" fo:margin-bottom="0in" fo:line-height="100%"/>
    </style:style>
    <style:style style:name="T100" style:parent-style-name="translation" style:family="text">
      <style:text-properties fo:language="en" fo:country="US"/>
    </style:style>
    <style:style style:name="T101" style:parent-style-name="translation" style:family="text">
      <style:text-properties fo:language="en" fo:country="US"/>
    </style:style>
    <style:style style:name="T102" style:parent-style-name="translation" style:family="text">
      <style:text-properties fo:language="en" fo:country="US"/>
    </style:style>
    <style:style style:name="T103" style:parent-style-name="translation" style:family="text">
      <style:text-properties fo:language="en" fo:country="US"/>
    </style:style>
    <style:style style:name="P104" style:parent-style-name="Normal" style:family="paragraph">
      <style:paragraph-properties style:vertical-align="auto" fo:margin-bottom="0in" fo:line-height="100%"/>
    </style:style>
    <style:style style:name="T105" style:parent-style-name="translation" style:family="text">
      <style:text-properties fo:language="en" fo:country="US"/>
    </style:style>
    <style:style style:name="T106" style:parent-style-name="translation" style:family="text">
      <style:text-properties fo:language="en" fo:country="US"/>
    </style:style>
    <style:style style:name="T107" style:parent-style-name="translation" style:family="text">
      <style:text-properties fo:language="en" fo:country="US"/>
    </style:style>
    <style:style style:name="T108" style:parent-style-name="translation" style:family="text">
      <style:text-properties fo:language="en" fo:country="US"/>
    </style:style>
    <style:style style:name="T109" style:parent-style-name="translation" style:family="text">
      <style:text-properties fo:language="en" fo:country="US"/>
    </style:style>
    <style:style style:name="T110" style:parent-style-name="translation" style:family="text">
      <style:text-properties fo:language="en" fo:country="US"/>
    </style:style>
    <style:style style:name="T111" style:parent-style-name="translation" style:family="text">
      <style:text-properties fo:language="en" fo:country="US"/>
    </style:style>
    <style:style style:name="T112" style:parent-style-name="translation" style:family="text">
      <style:text-properties fo:language="en" fo:country="US"/>
    </style:style>
    <style:style style:name="T113" style:parent-style-name="translation" style:family="text">
      <style:text-properties fo:language="en" fo:country="US"/>
    </style:style>
    <style:style style:name="T114" style:parent-style-name="translation" style:family="text">
      <style:text-properties fo:language="en" fo:country="US"/>
    </style:style>
    <style:style style:name="P115" style:parent-style-name="Normal" style:family="paragraph">
      <style:paragraph-properties style:vertical-align="auto" fo:margin-bottom="0in" fo:line-height="100%"/>
    </style:style>
    <style:style style:name="T116" style:parent-style-name="translation" style:family="text">
      <style:text-properties fo:language="en" fo:country="US"/>
    </style:style>
    <style:style style:name="P117" style:parent-style-name="Normal" style:family="paragraph">
      <style:paragraph-properties style:vertical-align="auto" fo:margin-bottom="0in" fo:line-height="100%"/>
    </style:style>
    <style:style style:name="T118" style:parent-style-name="translation" style:family="text">
      <style:text-properties fo:language="en" fo:country="US"/>
    </style:style>
    <style:style style:name="T119" style:parent-style-name="translation" style:family="text">
      <style:text-properties fo:language="en" fo:country="US"/>
    </style:style>
    <style:style style:name="T120" style:parent-style-name="translation" style:family="text">
      <style:text-properties fo:language="en" fo:country="US"/>
    </style:style>
    <style:style style:name="T121" style:parent-style-name="translation" style:family="text">
      <style:text-properties fo:language="en" fo:country="US"/>
    </style:style>
    <style:style style:name="P122" style:parent-style-name="Normal" style:family="paragraph">
      <style:paragraph-properties style:vertical-align="auto" fo:margin-bottom="0in" fo:line-height="100%"/>
    </style:style>
    <style:style style:name="T123" style:parent-style-name="translation" style:family="text">
      <style:text-properties fo:language="en" fo:country="US"/>
    </style:style>
    <style:style style:name="T124" style:parent-style-name="translation" style:family="text">
      <style:text-properties fo:language="en" fo:country="US"/>
    </style:style>
    <style:style style:name="T125" style:parent-style-name="translation" style:family="text">
      <style:text-properties fo:language="en" fo:country="US"/>
    </style:style>
    <style:style style:name="T126" style:parent-style-name="translation" style:family="text">
      <style:text-properties fo:language="en" fo:country="US"/>
    </style:style>
    <style:style style:name="P127" style:parent-style-name="Normal" style:family="paragraph">
      <style:paragraph-properties style:vertical-align="auto" fo:margin-bottom="0in" fo:line-height="100%"/>
    </style:style>
    <style:style style:name="P128" style:parent-style-name="Normal" style:family="paragraph">
      <style:paragraph-properties style:vertical-align="auto" fo:margin-bottom="0in" fo:line-height="100%"/>
    </style:style>
    <style:style style:name="T129" style:parent-style-name="translation" style:family="text">
      <style:text-properties fo:language="en" fo:country="US"/>
    </style:style>
    <style:style style:name="T130" style:parent-style-name="translation" style:family="text">
      <style:text-properties fo:language="en" fo:country="US"/>
    </style:style>
    <style:style style:name="T131" style:parent-style-name="translation" style:family="text">
      <style:text-properties fo:language="en" fo:country="US"/>
    </style:style>
    <style:style style:name="T132" style:parent-style-name="translation" style:family="text">
      <style:text-properties fo:language="en" fo:country="US"/>
    </style:style>
    <style:style style:name="T133" style:parent-style-name="translation" style:family="text">
      <style:text-properties fo:language="en" fo:country="US"/>
    </style:style>
    <style:style style:name="P134" style:parent-style-name="Normal" style:family="paragraph">
      <style:paragraph-properties style:vertical-align="auto" fo:margin-bottom="0in" fo:line-height="100%"/>
    </style:style>
    <style:style style:name="T135" style:parent-style-name="translation" style:family="text">
      <style:text-properties fo:language="en" fo:country="US"/>
    </style:style>
    <style:style style:name="T136" style:parent-style-name="translation" style:family="text">
      <style:text-properties fo:language="en" fo:country="US"/>
    </style:style>
    <style:style style:name="T137" style:parent-style-name="translation" style:family="text">
      <style:text-properties fo:language="en" fo:country="US"/>
    </style:style>
    <style:style style:name="T138" style:parent-style-name="translation" style:family="text">
      <style:text-properties fo:language="en" fo:country="US"/>
    </style:style>
    <style:style style:name="T139" style:parent-style-name="translation" style:family="text">
      <style:text-properties fo:language="en" fo:country="US"/>
    </style:style>
    <style:style style:name="T140" style:parent-style-name="translation" style:family="text">
      <style:text-properties fo:language="en" fo:country="US"/>
    </style:style>
    <style:style style:name="T141" style:parent-style-name="translation" style:family="text">
      <style:text-properties fo:language="en" fo:country="US"/>
    </style:style>
    <style:style style:name="T142" style:parent-style-name="translation" style:family="text">
      <style:text-properties fo:language="en" fo:country="US"/>
    </style:style>
    <style:style style:name="T143" style:parent-style-name="translation" style:family="text">
      <style:text-properties fo:language="en" fo:country="US"/>
    </style:style>
    <style:style style:name="T144" style:parent-style-name="translation" style:family="text">
      <style:text-properties fo:language="en" fo:country="US"/>
    </style:style>
    <style:style style:name="T145" style:parent-style-name="translation" style:family="text">
      <style:text-properties fo:language="en" fo:country="US"/>
    </style:style>
    <style:style style:name="T146" style:parent-style-name="translation" style:family="text">
      <style:text-properties fo:language="en" fo:country="US"/>
    </style:style>
    <style:style style:name="T147" style:parent-style-name="translation" style:family="text">
      <style:text-properties fo:language="en" fo:country="US"/>
    </style:style>
    <style:style style:name="P148" style:parent-style-name="Normal" style:family="paragraph">
      <style:paragraph-properties style:vertical-align="auto" fo:margin-bottom="0in" fo:line-height="100%"/>
    </style:style>
    <style:style style:name="T149" style:parent-style-name="translation" style:family="text">
      <style:text-properties fo:language="en" fo:country="US"/>
    </style:style>
    <style:style style:name="T150" style:parent-style-name="translation" style:family="text">
      <style:text-properties fo:language="en" fo:country="US"/>
    </style:style>
    <style:style style:name="T151" style:parent-style-name="translation" style:family="text">
      <style:text-properties fo:language="en" fo:country="US"/>
    </style:style>
    <style:style style:name="T152" style:parent-style-name="translation" style:family="text">
      <style:text-properties fo:language="en" fo:country="US"/>
    </style:style>
    <style:style style:name="T153" style:parent-style-name="translation" style:family="text">
      <style:text-properties fo:language="en" fo:country="US"/>
    </style:style>
    <style:style style:name="T154" style:parent-style-name="translation" style:family="text">
      <style:text-properties fo:language="en" fo:country="US"/>
    </style:style>
    <style:style style:name="P155" style:parent-style-name="Normal" style:family="paragraph">
      <style:paragraph-properties style:vertical-align="auto" fo:margin-bottom="0in" fo:line-height="100%"/>
    </style:style>
    <style:style style:name="T156" style:parent-style-name="translation" style:family="text">
      <style:text-properties fo:language="en" fo:country="US"/>
    </style:style>
    <style:style style:name="T157" style:parent-style-name="translation" style:family="text">
      <style:text-properties fo:language="en" fo:country="US"/>
    </style:style>
    <style:style style:name="T158" style:parent-style-name="translation" style:family="text">
      <style:text-properties fo:language="en" fo:country="US"/>
    </style:style>
    <style:style style:name="T159" style:parent-style-name="translation" style:family="text">
      <style:text-properties fo:language="en" fo:country="US"/>
    </style:style>
    <style:style style:name="T160" style:parent-style-name="translation" style:family="text">
      <style:text-properties fo:language="en" fo:country="US"/>
    </style:style>
    <style:style style:name="T161" style:parent-style-name="translation" style:family="text">
      <style:text-properties fo:language="en" fo:country="US"/>
    </style:style>
    <style:style style:name="T162" style:parent-style-name="translation" style:family="text">
      <style:text-properties fo:language="en" fo:country="US"/>
    </style:style>
    <style:style style:name="T163" style:parent-style-name="translation" style:family="text">
      <style:text-properties fo:language="en" fo:country="US"/>
    </style:style>
    <style:style style:name="T164" style:parent-style-name="translation" style:family="text">
      <style:text-properties fo:language="en" fo:country="US"/>
    </style:style>
    <style:style style:name="T165" style:parent-style-name="translation" style:family="text">
      <style:text-properties fo:language="en" fo:country="US"/>
    </style:style>
    <style:style style:name="P166" style:parent-style-name="Normal" style:family="paragraph">
      <style:paragraph-properties style:vertical-align="auto" fo:margin-bottom="0in" fo:line-height="100%"/>
    </style:style>
    <style:style style:name="T167" style:parent-style-name="translation" style:family="text">
      <style:text-properties fo:language="en" fo:country="US"/>
    </style:style>
    <style:style style:name="T168" style:parent-style-name="translation" style:family="text">
      <style:text-properties fo:language="en" fo:country="US"/>
    </style:style>
    <style:style style:name="T169" style:parent-style-name="translation" style:family="text">
      <style:text-properties fo:language="en" fo:country="US"/>
    </style:style>
    <style:style style:name="T170" style:parent-style-name="translation" style:family="text">
      <style:text-properties fo:language="en" fo:country="US"/>
    </style:style>
    <style:style style:name="P171" style:parent-style-name="Normal" style:family="paragraph">
      <style:paragraph-properties style:vertical-align="auto" fo:margin-bottom="0in" fo:line-height="100%"/>
    </style:style>
    <style:style style:name="T172" style:parent-style-name="translation" style:family="text">
      <style:text-properties fo:language="en" fo:country="US"/>
    </style:style>
    <style:style style:name="T173" style:parent-style-name="translation" style:family="text">
      <style:text-properties fo:language="en" fo:country="US"/>
    </style:style>
    <style:style style:name="T174" style:parent-style-name="translation" style:family="text">
      <style:text-properties fo:language="en" fo:country="US"/>
    </style:style>
    <style:style style:name="T175" style:parent-style-name="translation" style:family="text">
      <style:text-properties fo:language="en" fo:country="US"/>
    </style:style>
    <style:style style:name="T176" style:parent-style-name="translation" style:family="text">
      <style:text-properties fo:language="en" fo:country="US"/>
    </style:style>
    <style:style style:name="T177" style:parent-style-name="translation" style:family="text">
      <style:text-properties fo:language="en" fo:country="US"/>
    </style:style>
    <style:style style:name="T178" style:parent-style-name="translation" style:family="text">
      <style:text-properties fo:language="en" fo:country="US"/>
    </style:style>
    <style:style style:name="T179" style:parent-style-name="translation" style:family="text">
      <style:text-properties fo:language="en" fo:country="US"/>
    </style:style>
    <style:style style:name="P180" style:parent-style-name="Normal" style:family="paragraph">
      <style:paragraph-properties style:vertical-align="auto" fo:margin-bottom="0in" fo:line-height="100%"/>
    </style:style>
    <style:style style:name="T181" style:parent-style-name="translation" style:family="text">
      <style:text-properties fo:language="en" fo:country="US"/>
    </style:style>
    <style:style style:name="T182" style:parent-style-name="translation" style:family="text">
      <style:text-properties fo:language="en" fo:country="US"/>
    </style:style>
    <style:style style:name="T183" style:parent-style-name="translation" style:family="text">
      <style:text-properties fo:language="en" fo:country="US"/>
    </style:style>
    <style:style style:name="T184" style:parent-style-name="translation" style:family="text">
      <style:text-properties fo:language="en" fo:country="US"/>
    </style:style>
    <style:style style:name="P185" style:parent-style-name="Normal" style:family="paragraph">
      <style:paragraph-properties style:vertical-align="auto" fo:margin-bottom="0in" fo:line-height="100%"/>
    </style:style>
    <style:style style:name="T186" style:parent-style-name="translation" style:family="text">
      <style:text-properties fo:language="en" fo:country="US"/>
    </style:style>
    <style:style style:name="T187" style:parent-style-name="translation" style:family="text">
      <style:text-properties fo:language="en" fo:country="US"/>
    </style:style>
    <style:style style:name="T188" style:parent-style-name="translation" style:family="text">
      <style:text-properties fo:language="en" fo:country="US"/>
    </style:style>
    <style:style style:name="P189" style:parent-style-name="Normal" style:family="paragraph">
      <style:paragraph-properties style:vertical-align="auto" fo:margin-bottom="0in" fo:line-height="100%"/>
    </style:style>
    <style:style style:name="T190" style:parent-style-name="translation" style:family="text">
      <style:text-properties fo:language="en" fo:country="US"/>
    </style:style>
    <style:style style:name="T191" style:parent-style-name="translation" style:family="text">
      <style:text-properties fo:language="en" fo:country="US"/>
    </style:style>
    <style:style style:name="T192" style:parent-style-name="translation" style:family="text">
      <style:text-properties fo:language="en" fo:country="US"/>
    </style:style>
    <style:style style:name="T193" style:parent-style-name="translation" style:family="text">
      <style:text-properties fo:language="en" fo:country="US"/>
    </style:style>
    <style:style style:name="T194" style:parent-style-name="translation" style:family="text">
      <style:text-properties fo:language="en" fo:country="US"/>
    </style:style>
    <style:style style:name="T195" style:parent-style-name="translation" style:family="text">
      <style:text-properties fo:language="en" fo:country="US"/>
    </style:style>
    <style:style style:name="T196" style:parent-style-name="translation" style:family="text">
      <style:text-properties fo:language="en" fo:country="US"/>
    </style:style>
    <style:style style:name="T197" style:parent-style-name="translation" style:family="text">
      <style:text-properties fo:language="en" fo:country="US"/>
    </style:style>
    <style:style style:name="T198" style:parent-style-name="translation" style:family="text">
      <style:text-properties fo:language="en" fo:country="US"/>
    </style:style>
    <style:style style:name="T199" style:parent-style-name="translation" style:family="text">
      <style:text-properties fo:language="en" fo:country="US"/>
    </style:style>
    <style:style style:name="T200" style:parent-style-name="translation" style:family="text">
      <style:text-properties fo:language="en" fo:country="US"/>
    </style:style>
    <style:style style:name="T201" style:parent-style-name="translation" style:family="text">
      <style:text-properties fo:language="en" fo:country="US"/>
    </style:style>
    <style:style style:name="T202" style:parent-style-name="translation" style:family="text">
      <style:text-properties fo:language="en" fo:country="US"/>
    </style:style>
    <style:style style:name="T203" style:parent-style-name="translation" style:family="text">
      <style:text-properties fo:language="en" fo:country="US"/>
    </style:style>
    <style:style style:name="T204" style:parent-style-name="translation" style:family="text">
      <style:text-properties fo:language="en" fo:country="US"/>
    </style:style>
    <style:style style:name="P205" style:parent-style-name="Normal" style:family="paragraph">
      <style:paragraph-properties style:vertical-align="auto" fo:margin-bottom="0in" fo:line-height="100%"/>
    </style:style>
    <style:style style:name="T206" style:parent-style-name="translation" style:family="text">
      <style:text-properties fo:language="en" fo:country="US"/>
    </style:style>
    <style:style style:name="T207" style:parent-style-name="translation" style:family="text">
      <style:text-properties fo:language="en" fo:country="US"/>
    </style:style>
    <style:style style:name="T208" style:parent-style-name="translation" style:family="text">
      <style:text-properties fo:language="en" fo:country="US"/>
    </style:style>
    <style:style style:name="P209" style:parent-style-name="Normal" style:family="paragraph">
      <style:paragraph-properties style:vertical-align="auto" fo:margin-bottom="0in" fo:line-height="100%"/>
    </style:style>
    <style:style style:name="T210" style:parent-style-name="translation" style:family="text">
      <style:text-properties fo:language="en" fo:country="US"/>
    </style:style>
    <style:style style:name="T211" style:parent-style-name="translation" style:family="text">
      <style:text-properties fo:language="en" fo:country="US"/>
    </style:style>
    <style:style style:name="T212" style:parent-style-name="translation" style:family="text">
      <style:text-properties fo:language="en" fo:country="US"/>
    </style:style>
    <style:style style:name="T213" style:parent-style-name="translation" style:family="text">
      <style:text-properties fo:language="en" fo:country="US"/>
    </style:style>
    <style:style style:name="P214" style:parent-style-name="Normal" style:family="paragraph">
      <style:paragraph-properties style:vertical-align="auto" fo:margin-bottom="0in" fo:line-height="100%"/>
    </style:style>
    <style:style style:name="T215" style:parent-style-name="translation" style:family="text">
      <style:text-properties fo:language="en" fo:country="US"/>
    </style:style>
    <style:style style:name="T216" style:parent-style-name="translation" style:family="text">
      <style:text-properties fo:language="en" fo:country="US"/>
    </style:style>
    <style:style style:name="T217" style:parent-style-name="translation" style:family="text">
      <style:text-properties fo:language="en" fo:country="US"/>
    </style:style>
    <style:style style:name="T218" style:parent-style-name="translation" style:family="text">
      <style:text-properties fo:language="en" fo:country="US"/>
    </style:style>
    <style:style style:name="T219" style:parent-style-name="translation" style:family="text">
      <style:text-properties fo:language="en" fo:country="US"/>
    </style:style>
    <style:style style:name="T220" style:parent-style-name="translation" style:family="text">
      <style:text-properties fo:language="en" fo:country="US"/>
    </style:style>
    <style:style style:name="T221" style:parent-style-name="translation" style:family="text">
      <style:text-properties fo:language="en" fo:country="US"/>
    </style:style>
    <style:style style:name="T222" style:parent-style-name="translation" style:family="text">
      <style:text-properties fo:language="en" fo:country="US"/>
    </style:style>
    <style:style style:name="T223" style:parent-style-name="translation" style:family="text">
      <style:text-properties fo:language="en" fo:country="US"/>
    </style:style>
    <style:style style:name="T224" style:parent-style-name="translation" style:family="text">
      <style:text-properties fo:language="en" fo:country="US"/>
    </style:style>
    <style:style style:name="T225" style:parent-style-name="translation" style:family="text">
      <style:text-properties fo:language="en" fo:country="US"/>
    </style:style>
    <style:style style:name="T226" style:parent-style-name="translation" style:family="text">
      <style:text-properties fo:language="en" fo:country="US"/>
    </style:style>
    <style:style style:name="P227" style:parent-style-name="Normal" style:family="paragraph">
      <style:paragraph-properties style:vertical-align="auto" fo:margin-bottom="0in" fo:line-height="100%"/>
    </style:style>
    <style:style style:name="T228" style:parent-style-name="translation" style:family="text">
      <style:text-properties fo:language="en" fo:country="US"/>
    </style:style>
    <style:style style:name="T229" style:parent-style-name="translation" style:family="text">
      <style:text-properties fo:language="en" fo:country="US"/>
    </style:style>
    <style:style style:name="T230" style:parent-style-name="translation" style:family="text">
      <style:text-properties fo:language="en" fo:country="US"/>
    </style:style>
    <style:style style:name="T231" style:parent-style-name="translation" style:family="text">
      <style:text-properties fo:language="en" fo:country="US"/>
    </style:style>
    <style:style style:name="P232" style:parent-style-name="Normal" style:family="paragraph">
      <style:paragraph-properties style:vertical-align="auto" fo:margin-bottom="0in" fo:line-height="100%"/>
    </style:style>
    <style:style style:name="T233" style:parent-style-name="translation" style:family="text">
      <style:text-properties fo:language="en" fo:country="US"/>
    </style:style>
    <style:style style:name="T234" style:parent-style-name="translation" style:family="text">
      <style:text-properties fo:language="en" fo:country="US"/>
    </style:style>
    <style:style style:name="P235" style:parent-style-name="Normal" style:family="paragraph">
      <style:paragraph-properties style:vertical-align="auto" fo:margin-bottom="0in" fo:line-height="100%"/>
    </style:style>
    <style:style style:name="T236" style:parent-style-name="translation" style:family="text">
      <style:text-properties fo:language="en" fo:country="US"/>
    </style:style>
    <style:style style:name="T237" style:parent-style-name="translation" style:family="text">
      <style:text-properties fo:language="en" fo:country="US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40" style:parent-style-name="Normal" style:family="paragraph">
      <style:text-properties fo:language="en" fo:country="US"/>
    </style:style>
  </office:automatic-styles>
  <office:body>
    <office:text text:use-soft-page-breaks="true">
      <text:p text:style-name="P1">We<text:s/>wish<text:s/>to make an application in which<text:s/>networked participants<text:s/>answer a quiz<text:s/>or vote,<text:line-break/>Then we wish<text:s/>to sum up their answers or votes.<text:s/><text:line-break/>The<text:s/>natural way to proceed is to use the<text:s/>"get value" from Firebase<text:s/>component, to access<text:s/>question’s data, and on<text:s/>user’s <text:s/>response or vote, send back updated data<text:s/>to the database with a Store value command.<text:s/><text:line-break/>The database itself will then inform all<text:s/>users of this update<text:s/>event. The firebase "datachanged" event<text:s/>handler<text:s/>will then fire on participants Mobile apps. They will<text:s/>know that<text:s/>an update has occurred<text:s/>and do accordingly.<text:line-break/>But<text:s/>let's try to see what can happen when multiple users are updating.<text:s/><text:line-break/>For example we will have<text:s/>a<text:s/>green user and a second<text:s/>red<text:s/>participant.</text:p>
      <text:p text:style-name="P2">They will issue roughly simultaneous updates: green,<text:s/>then<text:s/>red that<text:s/>goes a little<text:s/>faster, but<text:s/>this<text:s/>does not<text:s/>really matter.<text:s/><text:line-break/>What we see is that<text:s/>green has updated the database from a<text:s/>database state that did have the<text:s/>red<text:s/>update. So when green<text:s/>updates, it overwrites<text:s/>the red<text:s/>update.<text:s/>Red’s vote<text:s/>has been lost.<text:s/><text:line-break/>In this case, red’s vote is<text:s/>crushed, because green update<text:s/>arrived slightly after<text:s/>the red update, but if<text:s/>red’s update<text:s/>had arrived slightly after that of green, it would<text:s/>have<text:s/>been the same : greens’s vote <text:s/>would have been overwritten.<text:s/></text:p>
      <text:p text:style-name="P3">The only way to avoid loss of<text:s/>information, it is that the<text:s/>read+write<text:s/>cycles occur one after each other. The red transaction should only begin<text:s/>after the end of the green transaction.<text:s/>This would <text:s/>require to lock tags under <text:s/>update …</text:p>
      <text:p text:style-name="P4">Currently, the loss rate roughly<text:s/>depends<text:s/>on the<text:s/>round trip time between the database and voters.<text:s/></text:p>
      <text:p text:style-name="P5">Here for example,<text:s/>we have 165 milliseconds<text:s/>between Paris and New York.<text:s/>With this kind of players or if you have low bandwidth networks, there is a good chance of losing votes,<text:s/>as soon as we have more than 1 or 2 votes per second.<text:s/>For example in a class vote.<text:s/></text:p>
      <text:p text:style-name="P6">So this is not a satisfactory solution, we must find another.<text:s/></text:p>
      <text:p text:style-name="P7"/>
      <text:p text:style-name="P8">How are we going to solve this problem?<text:s/></text:p>
      <text:p text:style-name="P9">Well, we'll use a two steps <text:s/>update<text:s/>:<text:s/></text:p>
      <text:p text:style-name="P10">We will first store the votes in a separate tag, then<text:s/>sum it up<text:s/>separately, at any time.<text:s/></text:p>
      <text:p text:style-name="P11">We will use<text:s/><text:s/>a Firebase component called "Append Value"<text:s/></text:p>
      <text:p text:style-name="P12">"Append Value" means "add to the end"<text:s/>of an existing list, which means NO overwrite.<text:s/></text:p>
      <text:p text:style-name="P13">We will take the first vote, then the second one<text:s/>that we will "Append" and then append the <text:s/>third to the list, and so on.<text:s/></text:p>
      <text:p text:style-name="P14">At any moment, we can compile the<text:s/>sum of votes<text:s/>by fetching all the votes and updating the database.</text:p>
      <text:p text:style-name="P15"/>
      <text:p text:style-name="P16"><text:span text:style-name="T17">Well n</text:span><text:span text:style-name="T18">ow, let's code</text:span><text:span text:style-name="T19">.<text:s/></text:span></text:p>
      <text:p text:style-name="P20"><text:span text:style-name="T21">We must therefore code 4</text:span><text:span text:style-name="T22"><text:s/>functions<text:s/></text:span></text:p>
      <text:p text:style-name="P23"><text:span text:style-name="T24">1. the function that will create the ANSWERS tag,<text:s/></text:span></text:p>
      <text:p text:style-name="P25"><text:span text:style-name="T26">2. the function that will destroy it at the end of the vote<text:s/></text:span></text:p>
      <text:p text:style-name="P27"><text:span text:style-name="T28">3. the function that will update the vote from the client vote. It's the one with the black arrow<text:s/></text:span></text:p>
      <text:p text:style-name="P29"><text:span text:style-name="T30">4. The function that will read the votes in the<text:s/></text:span><text:span text:style-name="T31">ANSWERS<text:s/></text:span><text:span text:style-name="T32">tag, then compute the sum for each possible answer, then update<text:s/></text:span><text:span text:style-name="T33">the question</text:span><text:span text:style-name="T34"><text:s/>data with updated poll results</text:span><text:span text:style-name="T35">.<text:s/></text:span></text:p>
      <text:p text:style-name="P36"><text:span text:style-name="T37">W</text:span><text:span text:style-name="T38">e ha</text:span><text:span text:style-name="T39">ve these 4 functions to code</text:span><text:span text:style-name="T40"><text:s/>and we a</text:span><text:span text:style-name="T41">dded a button to start or stop the poll, that</text:span><text:span text:style-name="T42"><text:s/>is to create and delete the ANSWERS tag.<text:s/></text:span></text:p>
      <text:p text:style-name="P43"/>
      <text:p text:style-name="P44"><text:span text:style-name="T45">Here is a general presentation of the<text:s/></text:span><text:span text:style-name="T46">coding result where</text:span><text:span text:style-name="T47"><text:s/>we see<text:s/></text:span><text:span text:style-name="T48">:</text:span></text:p>
      <text:p text:style-name="P49"><text:span text:style-name="T50">the top part that already exists in the previous version of the application<text:s/></text:span></text:p>
      <text:p text:style-name="P51"><text:span text:style-name="T52">and the bottom part with 3<text:s/></text:span><text:span text:style-name="T53">new blocks holding<text:s/></text:span><text:span text:style-name="T54">new functions.<text:s/></text:span></text:p>
      <text:p text:style-name="P55"><text:span text:style-name="T56">Let's<text:s/></text:span><text:span text:style-name="T57">first<text:s/></text:span><text:span text:style-name="T58">look<text:s/></text:span><text:span text:style-name="T59">at the UI events:<text:s/></text:span></text:p>
      <text:soft-page-break/>
      <text:p text:style-name="P60"><text:span text:style-name="T61">1. initialization and selection of the vote<text:s/></text:span><text:span text:style-name="T62">: <text:s/>this requires no change or optional minor changes,<text:s/></text:span><text:span text:style-name="T63"><text:line-break/>Here, we replaced <text:s/>strings by</text:span><text:span text:style-name="T64"><text:s/>constant</text:span><text:span text:style-name="T65">s to switch</text:span><text:span text:style-name="T66"><text:s/>language easily,<text:s/></text:span></text:p>
      <text:p text:style-name="P67"><text:span text:style-name="T68">2. Then we ha</text:span><text:span text:style-name="T69">ve the SUBMIT button, which has a bigger change :</text:span><text:span text:style-name="T70"><text:line-break/>The whole cycle for</text:span><text:span text:style-name="T71"><text:s/>direct<text:s/></text:span><text:span text:style-name="T72">database question Tag<text:s/></text:span><text:span text:style-name="T73">upd</text:span><text:span text:style-name="T74">ate is replaced <text:s/>by a call to<text:s/></text:span><text:span text:style-name="T75">function<text:s/></text:span><text:span text:style-name="T76">“Add My Vote”</text:span><text:span text:style-name="T77"><text:s/></text:span><text:span text:style-name="T78">that appends a vote to<text:s/></text:span><text:span text:style-name="T79">the ANSWERS tag.</text:span><text:span text:style-name="T80"><text:s/>We will see it later.</text:span><text:span text:style-name="T81"><text:s/></text:span></text:p>
      <text:p text:style-name="P82"><text:span text:style-name="T83">3. The</text:span><text:span text:style-name="T84">re is a new<text:s/></text:span><text:span text:style-name="T85"><text:s/>event ha</text:span><text:span text:style-name="T86">ndler to enable to start and stop the Poll. This new button</text:span><text:span text:style-name="T87"><text:s/>should<text:s/></text:span><text:span text:style-name="T88">only be available only to the Poll</text:span><text:span text:style-name="T89"><text:s/>administrator. So his presence here is temporary.<text:s/></text:span></text:p>
      <text:p text:style-name="P90"><text:span text:style-name="T91">WE will look at these three new functions<text:s/></text:span><text:span text:style-name="T92">a little later.<text:s/></text:span></text:p>
      <text:p text:style-name="P93"/>
      <text:p text:style-name="P94"><text:span text:style-name="T95">After the UI generated events, let's look at the Firebase generated<text:s/></text:span><text:span text:style-name="T96">events starting with the "Datachanged" event<text:s/></text:span><text:span text:style-name="T97"><text:s/>that fires after each data update</text:span><text:span text:style-name="T98">,<text:s/></text:span></text:p>
      <text:p text:style-name="P99"><text:span text:style-name="T100">With regards to the<text:s/></text:span><text:span text:style-name="T101"><text:s/>"question"</text:span><text:span text:style-name="T102"><text:s/>Tag update</text:span><text:span text:style-name="T103">, there is no change!<text:s/></text:span></text:p>
      <text:p text:style-name="P104"><text:span text:style-name="T105">But on the <text:s/>new<text:s/></text:span><text:span text:style-name="T106">ANSWERS<text:s/></text:span><text:span text:style-name="T107">tag changed, that is where when</text:span><text:span text:style-name="T108"><text:s/></text:span><text:span text:style-name="T109">a vote was added, we can call<text:s/></text:span><text:span text:style-name="T110">the function that counts the votes and update</text:span><text:span text:style-name="T111">s the “question” tag with current poll</text:span><text:span text:style-name="T112"><text:s/>result</text:span><text:span text:style-name="T113">s</text:span><text:span text:style-name="T114">.<text:s/></text:span></text:p>
      <text:p text:style-name="P115"><text:span text:style-name="T116">We don’t have to. This could be done by the poll manager when he wishes participants to see current stats. <text:s/></text:span></text:p>
      <text:p text:style-name="P117"><text:span text:style-name="T118">For user’s info, we also add</text:span><text:span text:style-name="T119"><text:s/>display<text:s/></text:span><text:span text:style-name="T120">of<text:s/></text:span><text:span text:style-name="T121">the number of votes on the SUBMIT button.<text:s/></text:span></text:p>
      <text:p text:style-name="P122"><text:span text:style-name="T123">There are No changes<text:s/></text:span><text:span text:style-name="T124">needed on other Firebase related events.<text:s/></text:span><text:span text:style-name="T125"><text:line-break/>Optional changes made here are to help translate the app into other languages, or to keep</text:span><text:span text:style-name="T126"><text:s/>debugging functions.<text:s/></text:span></text:p>
      <text:p text:style-name="P127"/>
      <text:p text:style-name="P128"><text:span text:style-name="T129">Now let's descr</text:span><text:span text:style-name="T130">ibe the 4 new functions and get started with<text:s/></text:span><text:span text:style-name="T131"><text:s/>two functions that create and de</text:span><text:span text:style-name="T132">stroy the TAG ANSWERS and make the poll pen or closed</text:span><text:span text:style-name="T133">.<text:s/></text:span></text:p>
      <text:p text:style-name="P134"><text:span text:style-name="T135">Th</text:span><text:span text:style-name="T136">e "startPoll"<text:s/></text:span><text:span text:style-name="T137">function first checks that the question exists and if so</text:span><text:span text:style-name="T138">, creates the ANSWERS tag,</text:span><text:span text:style-name="T139"><text:s/>including a first null vote</text:span><text:span text:style-name="T140"><text:s/>with a list of zeros</text:span><text:span text:style-name="T141">. This</text:span><text:span text:style-name="T142"><text:s/>first "null" vote can be helpful later</text:span><text:span text:style-name="T143"><text:s/>to check the validity of the next votes, for example on the</text:span><text:span text:style-name="T144">ir</text:span><text:span text:style-name="T145"><text:s/>str</text:span><text:span text:style-name="T146">ucture or the length, if we later include new info</text:span><text:span text:style-name="T147">.</text:span></text:p>
      <text:p text:style-name="P148"><text:span text:style-name="T149">Then the<text:s/></text:span><text:span text:style-name="T150">"stop poll"</text:span><text:span text:style-name="T151"><text:s/>function</text:span><text:span text:style-name="T152"><text:s/></text:span><text:span text:style-name="T153">stops the vote</text:span><text:span text:style-name="T154"><text:s/>and destroys the ANSWERS tag.<text:s/></text:span></text:p>
      <text:p text:style-name="P155"><text:span text:style-name="T156">A</text:span><text:span text:style-name="T157">fter doing this destruction,<text:s/></text:span><text:span text:style-name="T158">it asks for an update the list of TAGs</text:span><text:span text:style-name="T159">,</text:span><text:span text:style-name="T160"><text:s/></text:span><text:span text:style-name="T161">as<text:s/></text:span><text:span text:style-name="T162">does the<text:s/></text:span><text:span text:style-name="T163">startPoll</text:span><text:span text:style-name="T164"><text:s/>function, so that tag changes are</text:span><text:span text:style-name="T165"><text:s/>known to the application.<text:s/></text:span></text:p>
      <text:p text:style-name="P166"><text:span text:style-name="T167">Now let's look at</text:span><text:span text:style-name="T168"><text:s/>th</text:span><text:span text:style-name="T169">e "addMyVote" function which append</text:span><text:span text:style-name="T170">s a vote to the list in the ANSWERS tag.</text:span></text:p>
      <text:p text:style-name="P171"><text:span text:style-name="T172">This function starts with checking the presence of the ANSWERS</text:span><text:span text:style-name="T173"><text:s/>tag then create</text:span><text:span text:style-name="T174">s</text:span><text:span text:style-name="T175"><text:s/>a list<text:s/></text:span><text:span text:style-name="T176">that has the length equal to the number of possible answers. This list it set to hold zeroes. Then index corresponding to user’s answer or vote<text:s/></text:span><text:span text:style-name="T177"><text:s/></text:span><text:span text:style-name="T178">is set to 1</text:span><text:span text:style-name="T179">.<text:s/></text:span></text:p>
      <text:p text:style-name="P180"><text:span text:style-name="T181">Then a an</text:span><text:span text:style-name="T182"><text:s/>"AppendValue"<text:s/></text:span><text:span text:style-name="T183">request is sent<text:s/></text:span><text:span text:style-name="T184">to the ANSWERS tag.<text:s/></text:span></text:p>
      <text:p text:style-name="P185"><text:span text:style-name="T186">Th</text:span><text:span text:style-name="T187">e last function<text:s/></text:span><text:span text:style-name="T188">counts the votes.<text:s/></text:span></text:p>
      <text:p text:style-name="P189"><text:span text:style-name="T190">It starts by creating a list where all the v</text:span><text:span text:style-name="T191">alues ​​are at zero, then it</text:span><text:span text:style-name="T192"><text:s/>loop</text:span><text:span text:style-name="T193">s</text:span><text:span text:style-name="T194"><text:s/></text:span><text:span text:style-name="T195">to add vote values to this<text:s/></text:span><text:span text:style-name="T196">list. Then</text:span><text:span text:style-name="T197"><text:s/>it</text:span><text:span text:style-name="T198"><text:s/>creates a copy of<text:s/></text:span><text:span text:style-name="T199">the "Question" tag, with all of is</text:span><text:span text:style-name="T200"><text:s/>data, then replace</text:span><text:span text:style-name="T201">s</text:span><text:span text:style-name="T202"><text:s/>- in this copy - the valu</text:span><text:span text:style-name="T203">es ​​corresponding to the Poll results</text:span><text:span text:style-name="T204">.<text:s/></text:span></text:p>
      <text:p text:style-name="P205"><text:span text:style-name="T206">It then sends an update request</text:span><text:span text:style-name="T207"><text:s/>to</text:span><text:span text:style-name="T208"><text:s/>Firebase with "Store Value".<text:s/></text:span></text:p>
      <text:p text:style-name="P209"><text:span text:style-name="T210">In these functions we<text:s/></text:span><text:span text:style-name="T211">have<text:s/></text:span><text:span text:style-name="T212">used very few new variab</text:span><text:span text:style-name="T213">les.</text:span></text:p>
      <text:p text:style-name="P214"><text:span text:style-name="T215">As optional improvements on we replaced index</text:span><text:span text:style-name="T216"><text:s/>value<text:s/></text:span><text:span text:style-name="T217">1,2,3 …<text:s/></text:span><text:span text:style-name="T218">b</text:span><text:span text:style-name="T219">y constants to avoid mistakes and enable<text:s/></text:span><text:span text:style-name="T220">easy modifications of these indexes<text:s/></text:span><text:span text:style-name="T221">in the future :<text:s/></text:span><text:span text:style-name="T222">question</text:span><text:span text:style-name="T223"><text:s/>text index, list of answers index , Poll</text:span><text:span text:style-name="T224"><text:s/>result</text:span><text:span text:style-name="T225">s index</text:span><text:span text:style-name="T226">, etc.<text:s/></text:span></text:p>
      <text:p text:style-name="P227"><text:span text:style-name="T228">Strings</text:span><text:span text:style-name="T229"><text:s/>have also been replaced</text:span><text:span text:style-name="T230"><text:s/>by constants, to enable easy conversion of <text:s/>this app in</text:span><text:span text:style-name="T231"><text:s/>French, Spanish etc.<text:s/></text:span></text:p>
      <text:p text:style-name="P232"><text:span text:style-name="T233">Well, we completed</text:span><text:span text:style-name="T234"><text:s/>the code,<text:s/></text:span></text:p>
      <text:p text:style-name="P235"><text:span text:style-name="T236">We now have to</text:span><text:span text:style-name="T237"><text:s/>test</text:span>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ranslation" style:display-name="translation" style:family="text" style:parent-style-name="Policepardéfaut"/>
    <style:style style:name="dismiss-promo" style:display-name="dismiss-promo" style:family="text" style:parent-style-name="Policepardéfaut"/>
    <style:style style:name="accept-promo" style:display-name="accept-promo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10-28T12:40:00Z</meta:creation-date>
    <dc:date>2017-10-28T13:50:00Z</dc:date>
    <meta:template xlink:href="Normal.dotm" xlink:type="simple"/>
    <meta:editing-cycles>2</meta:editing-cycles>
    <meta:editing-duration>PT4200S</meta:editing-duration>
    <meta:document-statistic meta:page-count="2" meta:paragraph-count="13" meta:word-count="1005" meta:character-count="6520" meta:row-count="46" meta:non-whitespace-character-count="5528"/>
  </office:meta>
</office:document-meta>
</file>