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Lien_32_hypertext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0">
      <style:text-properties fo:color="#262626" fo:font-size="12pt" style:font-size-asian="12pt" style:font-size-complex="12pt"/>
    </style:style>
    <style:style style:name="co1" style:family="table-column">
      <style:table-column-properties fo:break-before="auto" style:column-width="8.38729166666667cm" style:use-optimal-column-width="true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9.5791666666667cm" style:use-optimal-column-width="true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Triumphant</text:p>
          </table:table-cell>
          <table:table-cell office:value-type="string" table:style-name="ce3">
            <text:p><text:a xlink:href="https://www.jamendo.com/artist/483598/axl-and-arth">AXL &amp; ARTH</text:a></text:p>
          </table:table-cell>
          <table:table-cell office:value-type="string" table:style-name="ce2">
            <text:p>https://cdn-img.jamendo.com/track/s1672/1672065/covers/1.200.jpg?du=15650340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ffee At Midnight</text:p>
          </table:table-cell>
          <table:table-cell office:value-type="string" table:style-name="ce2">
            <text:p>LEWIS</text:p>
          </table:table-cell>
          <table:table-cell office:value-type="string" table:style-name="ce2">
            <text:p>https://cdn-img.jamendo.com/track/s1691/1691507/covers/1.200.jpg?du=15754427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iss Me</text:p>
          </table:table-cell>
          <table:table-cell office:value-type="string" table:style-name="ce3">
            <text:p><text:a xlink:href="https://www.jamendo.com/artist/487894/liv-margaret">LIV MARGARET</text:a></text:p>
          </table:table-cell>
          <table:table-cell office:value-type="string" table:style-name="ce2">
            <text:p>https://cdn-img.jamendo.com/track/s1691/1691513/covers/1.200.jpg?du=15706702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 you miss me</text:p>
          </table:table-cell>
          <table:table-cell office:value-type="string" table:style-name="ce3">
            <text:p><text:a xlink:href="https://www.jamendo.com/artist/518821/midnight-prefou">MIDNIGHT PRÉFOU</text:a></text:p>
          </table:table-cell>
          <table:table-cell office:value-type="string" table:style-name="ce2">
            <text:p>https://cdn-img.jamendo.com/albums/s185/185390/covers/1.200.jpg?du=15597837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ild Heart</text:p>
          </table:table-cell>
          <table:table-cell office:value-type="string" table:style-name="ce2">
            <text:p>Omonoko</text:p>
          </table:table-cell>
          <table:table-cell office:value-type="string" table:style-name="ce3">
            <text:p><text:a xlink:href="https://cdn-img.jamendo.com/albums/s181/181920/covers/1.200.jpg?du=1547720144">https://cdn-img.jamendo.com/albums/s181/181920/covers/1.200.jpg?du=1547720144</text:a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agine That (In The Morning)</text:p>
          </table:table-cell>
          <table:table-cell office:value-type="string" table:style-name="ce3">
            <text:p><text:a xlink:href="https://www.jamendo.com/artist/503014/seth-power">SETH POWER</text:a></text:p>
          </table:table-cell>
          <table:table-cell office:value-type="string" table:style-name="ce2">
            <text:p>https://cdn-img.jamendo.com/track/s1686/1686888/covers/1.200.jpg?du=15692878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rong</text:p>
          </table:table-cell>
          <table:table-cell office:value-type="string" table:style-name="ce3">
            <text:p><text:a xlink:href="https://www.jamendo.com/artist/440692/jekk">JEKK</text:a></text:p>
          </table:table-cell>
          <table:table-cell office:value-type="string" table:style-name="ce2">
            <text:p>https://cdn-img.jamendo.com/albums/s175/175186/covers/1.200.jpg?du=1529329354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Feuil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re Huguet</meta:initial-creator>
    <dc:creator>Pierre Huguet</dc:creator>
    <meta:creation-date>2020-01-13T09:32:47Z</meta:creation-date>
    <dc:date>2020-01-13T17:13:47Z</dc:date>
  </office:meta>
</office:document-meta>
</file>